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5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-0.7868in" text:min-label-width="0.25in" text:list-level-position-and-space-mode="label-alignment">
          <style:list-level-label-alignment text:label-followed-by="listtab" fo:margin-left="-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0.294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7.4847in" fo:margin-left="0in" table:align="center"/>
    </style:style>
    <style:style style:name="TableRow11" style:family="table-row">
      <style:table-row-properties style:min-row-height="0.2805in" style:use-optimal-row-height="false"/>
    </style:style>
    <style:style style:name="TableCell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24" style:family="table-row">
      <style:table-row-properties style:min-row-height="0.7493in" style:use-optimal-row-height="fals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0" style:parent-style-name="內文" style:family="paragraph">
      <style:paragraph-properties fo:widows="2" fo:orphans="2" fo:line-height="0.1666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P33" style:parent-style-name="內文" style:family="paragraph">
      <style:paragraph-properties fo:widows="2" fo:orphans="2" fo:line-height="0.1666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內文" style:family="paragraph">
      <style:paragraph-properties fo:widows="2" fo:orphans="2" fo:line-height="0.1666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內文" style:family="paragraph">
      <style:paragraph-properties fo:widows="2" fo:orphans="2" fo:line-height="0.1666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Row46" style:family="table-row">
      <style:table-row-properties style:min-row-height="0.2951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style:letter-kerning="false"/>
    </style:style>
    <style:style style:name="TableRow55" style:family="table-row">
      <style:table-row-properties style:min-row-height="0.295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line-break="normal" fo:text-align="center"/>
      <style:text-properties style:font-name-asian="標楷體" fo:font-weight="bold" style:font-weight-asian="bold" style:font-weight-complex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標楷體" style:letter-kerning="false"/>
    </style:style>
    <style:style style:name="TableRow64" style:family="table-row">
      <style:table-row-properties style:min-row-height="0.289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-asian="標楷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73" style:family="table-row">
      <style:table-row-properties style:min-row-height="0.24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Row99" style:family="table-row">
      <style:table-row-properties style:min-row-height="0.24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-asian="標楷體" style:letter-kerning="false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P121" style:parent-style-name="內文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justify" fo:line-height="0.2777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text-align="justify" fo:line-height="0.2777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line-height="0.2222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ableRow160" style:family="table-row">
      <style:table-row-properties style:min-row-height="0.2583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etter-kerning="false"/>
    </style:style>
    <style:style style:name="TableRow171" style:family="table-row">
      <style:table-row-properties style:min-row-height="0.2583in" style:use-optimal-row-height="false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etter-kerning="false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margin-right="0.1666in"/>
      <style:text-properties style:font-name-asian="標楷體" fo:font-weight="bold" style:font-weight-asian="bold" style:font-weight-complex="bold" style:letter-kerning="false"/>
    </style:style>
    <style:style style:name="P184" style:parent-style-name="內文" style:family="paragraph">
      <style:paragraph-properties fo:widows="2" fo:orphans="2" fo:text-align="center" fo:margin-right="0.1666in"/>
    </style:style>
    <style:style style:name="T1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-asian="標楷體" style:letter-kerning="false"/>
    </style:style>
    <style:style style:name="P188" style:parent-style-name="內文" style:family="paragraph">
      <style:paragraph-properties fo:widows="2" fo:orphans="2"/>
      <style:text-properties style:font-name-asian="標楷體" style:letter-kerning="false"/>
    </style:style>
    <style:style style:name="P189" style:parent-style-name="內文" style:family="paragraph">
      <style:paragraph-properties fo:widows="2" fo:orphans="2"/>
      <style:text-properties style:font-name-asian="標楷體" style:letter-kerning="false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195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-asian="標楷體" style:letter-kerning="false"/>
    </style:style>
    <style:style style:name="TableRow198" style:family="table-row">
      <style:table-row-properties style:min-row-height="0.403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229in" style:use-optimal-row-height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1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Row216" style:family="table-row">
      <style:table-row-properties style:min-row-height="0.4034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219" style:parent-style-name="內文" style:family="paragraph">
      <style:paragraph-properties fo:widows="2" fo:orphans="2" fo:text-align="end"/>
      <style:text-properties style:font-name-asian="標楷體" fo:font-weight="bold" style:font-weight-asian="bold" style:font-weight-complex="bold" style:letter-kerning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7" style:parent-style-name="內文" style:family="paragraph">
      <style:paragraph-properties fo:widows="2" fo:orphans="2"/>
      <style:text-properties style:font-name-asian="標楷體" style:letter-kerning="false"/>
    </style:style>
    <style:style style:name="P228" style:parent-style-name="內文" style:family="paragraph">
      <style:paragraph-properties fo:widows="2" fo:orphans="2"/>
      <style:text-properties style:font-name-asian="標楷體" style:letter-kerning="false"/>
    </style:style>
    <style:style style:name="P229" style:parent-style-name="內文" style:family="paragraph">
      <style:paragraph-properties fo:widows="2" fo:orphans="2" fo:text-align="justify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P23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3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3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3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44" style:family="table-row">
      <style:table-row-properties style:min-row-height="0.8791in" style:use-optimal-row-height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-asian="標楷體" style:letter-kerning="false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P252" style:parent-style-name="內文" style:family="paragraph">
      <style:paragraph-properties fo:widows="2" fo:orphans="2"/>
      <style:text-properties style:font-name-asian="標楷體" style:letter-kerning="false"/>
    </style:style>
    <style:style style:name="P253" style:parent-style-name="內文" style:family="paragraph">
      <style:paragraph-properties fo:widows="2" fo:orphans="2"/>
      <style:text-properties style:font-name-asian="標楷體" style:letter-kerning="false"/>
    </style:style>
    <style:style style:name="P254" style:parent-style-name="內文" style:family="paragraph">
      <style:paragraph-properties fo:widows="2" fo:orphans="2"/>
      <style:text-properties style:font-name-asian="標楷體" style:letter-kerning="false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1.175in" style:use-optimal-row-height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7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7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7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7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88" style:family="table-row">
      <style:table-row-properties style:min-row-height="0.2868in" style:use-optimal-row-height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93" style:family="table-row">
      <style:table-row-properties style:min-row-height="0.2861in" style:use-optimal-row-height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justify"/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8" style:parent-style-name="預設段落字型" style:family="text">
      <style:text-properties style:font-name-asian="標楷體" fo:font-weight="bold" style:font-weight-asian="bold" style:letter-kerning="false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11" style:family="table-row">
      <style:table-row-properties style:min-row-height="0.1291in" style:use-optimal-row-height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20" style:family="table-row">
      <style:table-row-properties style:min-row-height="0.3673in" style:use-optimal-row-height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4" style:parent-style-name="預設段落字型" style:family="text">
      <style:text-properties style:font-name-asian="標楷體" fo:font-weight="bold" style:font-weight-asian="bold" style:letter-kerning="fals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0" style:parent-style-name="預設段落字型" style:family="text">
      <style:text-properties style:font-name-asian="標楷體" fo:font-weight="bold" style:font-weight-asian="bold" style:letter-kerning="false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line-break="normal" fo:text-align="end"/>
    </style:style>
    <style:style style:name="T3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8" style:parent-style-name="預設段落字型" style:family="text">
      <style:text-properties style:font-name-asian="標楷體" fo:font-weight="bold" style:font-weight-asian="bold" style:letter-kerning="false"/>
    </style:style>
    <style:style style:name="P339" style:parent-style-name="內文" style:family="paragraph">
      <style:paragraph-properties fo:widows="2" fo:orphans="2" fo:text-align="end"/>
      <style:text-properties style:font-name-asian="標楷體" fo:font-weight="bold" style:font-weight-asian="bold" style:letter-kerning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42" style:parent-style-name="內文" style:family="paragraph">
      <style:paragraph-properties fo:margin-left="-0.5902in" fo:margin-right="-0.5916in">
        <style:tab-stops/>
      </style:paragraph-properties>
      <style:text-properties style:font-name-asian="標楷體"/>
    </style:style>
    <style:style style:name="TableColumn344" style:family="table-column">
      <style:table-column-properties style:column-width="0.2291in" style:use-optimal-column-width="false"/>
    </style:style>
    <style:style style:name="TableColumn345" style:family="table-column">
      <style:table-column-properties style:column-width="0.6534in" style:use-optimal-column-width="false"/>
    </style:style>
    <style:style style:name="TableColumn346" style:family="table-column">
      <style:table-column-properties style:column-width="0.0986in" style:use-optimal-column-width="false"/>
    </style:style>
    <style:style style:name="TableColumn347" style:family="table-column">
      <style:table-column-properties style:column-width="1.4763in" style:use-optimal-column-width="false"/>
    </style:style>
    <style:style style:name="TableColumn348" style:family="table-column">
      <style:table-column-properties style:column-width="0.8861in" style:use-optimal-column-width="false"/>
    </style:style>
    <style:style style:name="TableColumn349" style:family="table-column">
      <style:table-column-properties style:column-width="0.4243in" style:use-optimal-column-width="false"/>
    </style:style>
    <style:style style:name="TableColumn350" style:family="table-column">
      <style:table-column-properties style:column-width="0.8555in" style:use-optimal-column-width="false"/>
    </style:style>
    <style:style style:name="TableColumn351" style:family="table-column">
      <style:table-column-properties style:column-width="0.3631in" style:use-optimal-column-width="false"/>
    </style:style>
    <style:style style:name="TableColumn352" style:family="table-column">
      <style:table-column-properties style:column-width="0.5222in" style:use-optimal-column-width="false"/>
    </style:style>
    <style:style style:name="TableColumn353" style:family="table-column">
      <style:table-column-properties style:column-width="1.9722in" style:use-optimal-column-width="false"/>
    </style:style>
    <style:style style:name="Table343" style:family="table">
      <style:table-properties style:width="7.4812in" fo:margin-left="0in" table:align="center"/>
    </style:style>
    <style:style style:name="TableRow354" style:family="table-row">
      <style:table-row-properties style:min-row-height="0.3215in" style:use-optimal-row-height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360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361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ableRow362" style:family="table-row">
      <style:table-row-properties style:min-row-height="0.9375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-asian="標楷體" style:letter-kerning="false"/>
    </style:style>
    <style:style style:name="P365" style:parent-style-name="內文" style:family="paragraph">
      <style:paragraph-properties fo:widows="2" fo:orphans="2"/>
      <style:text-properties style:font-name-asian="標楷體" style:letter-kerning="false"/>
    </style:style>
    <style:style style:name="P366" style:parent-style-name="內文" style:family="paragraph">
      <style:paragraph-properties fo:widows="2" fo:orphans="2"/>
      <style:text-properties style:font-name-asian="標楷體" style:letter-kerning="false"/>
    </style:style>
    <style:style style:name="P367" style:parent-style-name="內文" style:family="paragraph">
      <style:text-properties style:font-name-asian="標楷體" style:letter-kerning="false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清單段落" style:list-style-name="LFO1" style:family="paragraph">
      <style:paragraph-properties fo:widows="2" fo:orphans="2"/>
      <style:text-properties style:font-name="Times New Roman" style:font-name-asian="標楷體" style:letter-kerning="false"/>
    </style:style>
    <style:style style:name="P370" style:parent-style-name="清單段落" style:list-style-name="LFO1" style:family="paragraph">
      <style:paragraph-properties fo:widows="2" fo:orphans="2"/>
      <style:text-properties style:font-name="Times New Roman" style:font-name-asian="標楷體" style:letter-kerning="false"/>
    </style:style>
    <style:style style:name="P371" style:parent-style-name="內文" style:family="paragraph">
      <style:paragraph-properties fo:widows="2" fo:orphans="2"/>
      <style:text-properties style:font-name-asian="標楷體" style:letter-kerning="false"/>
    </style:style>
    <style:style style:name="P372" style:parent-style-name="內文" style:family="paragraph">
      <style:paragraph-properties fo:widows="2" fo:orphans="2"/>
      <style:text-properties style:font-name-asian="標楷體" style:letter-kerning="false"/>
    </style:style>
    <style:style style:name="P373" style:parent-style-name="內文" style:family="paragraph">
      <style:paragraph-properties fo:widows="2" fo:orphans="2"/>
      <style:text-properties style:font-name-asian="標楷體" style:letter-kerning="false"/>
    </style:style>
    <style:style style:name="P374" style:parent-style-name="內文" style:family="paragraph">
      <style:paragraph-properties fo:widows="2" fo:orphans="2"/>
      <style:text-properties style:font-name-asian="標楷體" style:letter-kerning="false"/>
    </style:style>
    <style:style style:name="P375" style:parent-style-name="內文" style:family="paragraph">
      <style:paragraph-properties fo:widows="2" fo:orphans="2"/>
      <style:text-properties style:font-name-asian="標楷體" style:letter-kerning="false"/>
    </style:style>
    <style:style style:name="P376" style:parent-style-name="內文" style:family="paragraph">
      <style:paragraph-properties fo:widows="2" fo:orphans="2"/>
      <style:text-properties style:font-name-asian="標楷體" style:letter-kerning="false"/>
    </style:style>
    <style:style style:name="TableRow377" style:family="table-row">
      <style:table-row-properties style:min-row-height="0.3527in" style:use-optimal-row-height="false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text-properties style:font-name-asian="標楷體" style:letter-kerning="fals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style:letter-kerning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222in">
        <style:tab-stops/>
      </style:paragraph-properties>
      <style:text-properties style:font-name-asian="標楷體" style:letter-kerning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style:letter-kerning="false"/>
    </style:style>
    <style:style style:name="TableRow386" style:family="table-row">
      <style:table-row-properties style:min-row-height="2.6145in" style:use-optimal-row-height="fals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style:font-name-asian="標楷體" fo:font-weight="bold" style:font-weight-asian="bold" style:letter-kerning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letter-kerning="false"/>
    </style:style>
    <style:style style:name="P396" style:parent-style-name="內文" style:family="paragraph">
      <style:paragraph-properties fo:widows="2" fo:orphans="2"/>
      <style:text-properties style:font-name-asian="標楷體" style:letter-kerning="false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P401" style:parent-style-name="內文" style:family="paragraph">
      <style:paragraph-properties fo:widows="2" fo:orphans="2"/>
      <style:text-properties style:font-name-asian="標楷體" style:letter-kerning="false"/>
    </style:style>
    <style:style style:name="P402" style:parent-style-name="內文" style:family="paragraph">
      <style:paragraph-properties fo:widows="2" fo:orphans="2"/>
      <style:text-properties style:font-name-asian="標楷體" style:letter-kerning="false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widows="2" fo:orphans="2" fo:margin-left="0.3284in" fo:text-indent="-0.3284in">
        <style:tab-stops/>
      </style:paragraph-properties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widows="2" fo:orphans="2" fo:margin-left="0.3284in" fo:text-indent="-0.3284in">
        <style:tab-stops/>
      </style:paragraph-properties>
      <style:text-properties style:font-name-asian="標楷體" style:letter-kerning="false"/>
    </style:style>
    <style:style style:name="P424" style:parent-style-name="內文" style:family="paragraph">
      <style:paragraph-properties fo:widows="2" fo:orphans="2" fo:margin-left="0.3284in" fo:text-indent="-0.3284in">
        <style:tab-stops/>
      </style:paragraph-properties>
      <style:text-properties style:font-name-asian="標楷體" style:letter-kerning="false"/>
    </style:style>
    <style:style style:name="P425" style:parent-style-name="內文" style:family="paragraph">
      <style:paragraph-properties fo:widows="2" fo:orphans="2" fo:margin-left="0.3284in" fo:text-indent="-0.3284in">
        <style:tab-stops/>
      </style:paragraph-properties>
      <style:text-properties style:font-name-asian="標楷體" style:letter-kerning="false"/>
    </style:style>
    <style:style style:name="P426" style:parent-style-name="內文" style:family="paragraph">
      <style:paragraph-properties fo:widows="2" fo:orphans="2" fo:margin-left="0.3284in" fo:text-indent="-0.3284in">
        <style:tab-stops/>
      </style:paragraph-properties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widows="2" fo:orphans="2"/>
      <style:text-properties style:font-name-asian="標楷體" style:letter-kerning="false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Row435" style:family="table-row">
      <style:table-row-properties style:min-row-height="0.3895in" style:use-optimal-row-height="false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line-height="0.1666in"/>
      <style:text-properties style:font-name-asian="標楷體" fo:font-weight="bold" style:font-weight-asian="bold" style:font-weight-complex="bold" style:letter-kerning="false"/>
    </style:style>
    <style:style style:name="P438" style:parent-style-name="內文" style:family="paragraph">
      <style:paragraph-properties fo:widows="2" fo:orphans="2" fo:line-height="0.1666in"/>
      <style:text-properties style:font-name-asian="標楷體" fo:font-weight="bold" style:font-weight-asian="bold" style:font-weight-complex="bold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letter-kerning="false"/>
    </style:style>
    <style:style style:name="T4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-asian="標楷體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-asian="標楷體" style:letter-kerning="false"/>
    </style:style>
    <style:style style:name="P455" style:parent-style-name="內文" style:family="paragraph">
      <style:paragraph-properties fo:margin-left="-0.5902in" fo:margin-right="-0.5916in">
        <style:tab-stops/>
      </style:paragraph-properties>
      <style:text-properties style:font-name-asian="標楷體"/>
    </style:style>
    <style:style style:name="TableColumn457" style:family="table-column">
      <style:table-column-properties style:column-width="0.1937in" style:use-optimal-column-width="false"/>
    </style:style>
    <style:style style:name="TableColumn458" style:family="table-column">
      <style:table-column-properties style:column-width="0.693in" style:use-optimal-column-width="false"/>
    </style:style>
    <style:style style:name="TableColumn459" style:family="table-column">
      <style:table-column-properties style:column-width="1.1812in" style:use-optimal-column-width="false"/>
    </style:style>
    <style:style style:name="TableColumn460" style:family="table-column">
      <style:table-column-properties style:column-width="1.2756in" style:use-optimal-column-width="false"/>
    </style:style>
    <style:style style:name="TableColumn461" style:family="table-column">
      <style:table-column-properties style:column-width="1.6736in" style:use-optimal-column-width="false"/>
    </style:style>
    <style:style style:name="TableColumn462" style:family="table-column">
      <style:table-column-properties style:column-width="0.9881in" style:use-optimal-column-width="false"/>
    </style:style>
    <style:style style:name="TableColumn463" style:family="table-column">
      <style:table-column-properties style:column-width="1.4756in" style:use-optimal-column-width="false"/>
    </style:style>
    <style:style style:name="Table456" style:family="table">
      <style:table-properties style:width="7.4812in" fo:margin-left="0in" table:align="center"/>
    </style:style>
    <style:style style:name="TableRow464" style:family="table-row">
      <style:table-row-properties style:min-row-height="0.2604in" style:use-optimal-row-height="false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69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470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471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ableRow472" style:family="table-row">
      <style:table-row-properties style:min-row-height="0.2604in" style:use-optimal-row-height="false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475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-asian="標楷體" style:letter-kerning="false"/>
    </style:style>
    <style:style style:name="P478" style:parent-style-name="內文" style:family="paragraph">
      <style:paragraph-properties fo:widows="2" fo:orphans="2"/>
      <style:text-properties style:font-name-asian="標楷體" style:letter-kerning="false"/>
    </style:style>
    <style:style style:name="P479" style:parent-style-name="內文" style:family="paragraph">
      <style:paragraph-properties fo:widows="2" fo:orphans="2"/>
      <style:text-properties style:font-name-asian="標楷體" style:letter-kerning="false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-asian="標楷體" style:letter-kerning="false"/>
    </style:style>
    <style:style style:name="T482" style:parent-style-name="預設段落字型" style:family="text">
      <style:text-properties style:font-name-asian="標楷體" style:letter-kerning="false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letter-kerning="false"/>
    </style:style>
    <style:style style:name="T485" style:parent-style-name="預設段落字型" style:family="text">
      <style:text-properties style:font-name-asian="標楷體" style:letter-kerning="false"/>
    </style:style>
    <style:style style:name="P486" style:parent-style-name="內文" style:family="paragraph">
      <style:paragraph-properties fo:widows="2" fo:orphans="2"/>
      <style:text-properties style:font-name-asian="標楷體" style:letter-kerning="false"/>
    </style:style>
    <style:style style:name="P487" style:parent-style-name="內文" style:family="paragraph">
      <style:paragraph-properties fo:widows="2" fo:orphans="2"/>
      <style:text-properties style:font-name-asian="標楷體" style:letter-kerning="false"/>
    </style:style>
    <style:style style:name="P488" style:parent-style-name="內文" style:family="paragraph">
      <style:paragraph-properties fo:widows="2" fo:orphans="2"/>
      <style:text-properties style:font-name-asian="標楷體" style:letter-kerning="false"/>
    </style:style>
    <style:style style:name="P489" style:parent-style-name="內文" style:family="paragraph">
      <style:paragraph-properties fo:widows="2" fo:orphans="2"/>
      <style:text-properties style:font-name-asian="標楷體" style:letter-kerning="false"/>
    </style:style>
    <style:style style:name="P490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491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492" style:parent-style-name="內文" style:family="paragraph">
      <style:paragraph-properties fo:widows="2" fo:orphans="2"/>
      <style:text-properties style:font-name-asian="標楷體" style:letter-kerning="false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style:font-name-asian="標楷體" style:font-weight-complex="bold" style:letter-kerning="false"/>
    </style:style>
    <style:style style:name="T495" style:parent-style-name="預設段落字型" style:family="text">
      <style:text-properties style:font-name-asian="標楷體" style:font-weight-complex="bold" style:letter-kerning="false"/>
    </style:style>
    <style:style style:name="T496" style:parent-style-name="預設段落字型" style:family="text">
      <style:text-properties style:font-name-asian="標楷體" style:font-weight-complex="bold" style:letter-kerning="false"/>
    </style:style>
    <style:style style:name="T497" style:parent-style-name="預設段落字型" style:family="text">
      <style:text-properties style:font-name-asian="標楷體" style:font-weight-complex="bold" style:letter-kerning="false"/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T499" style:parent-style-name="預設段落字型" style:family="text">
      <style:text-properties style:font-name-asian="標楷體" style:font-weight-complex="bold" style:letter-kerning="false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-asian="標楷體" style:letter-kerning="false"/>
    </style:style>
    <style:style style:name="T503" style:parent-style-name="預設段落字型" style:family="text">
      <style:text-properties style:font-name-asian="標楷體" style:font-weight-complex="bold" style:letter-kerning="false"/>
    </style:style>
    <style:style style:name="T5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3659in" style:use-optimal-row-height="false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3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5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23" style:parent-style-name="內文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52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-asian="標楷體" style:letter-kerning="false"/>
    </style:style>
    <style:style style:name="TableRow528" style:family="table-row">
      <style:table-row-properties style:min-row-height="0.3659in" style:use-optimal-row-height="fals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7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9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-asian="標楷體" style:letter-kerning="false"/>
    </style:style>
    <style:style style:name="P550" style:parent-style-name="樣式3" style:family="paragraph">
      <style:paragraph-properties style:line-height-at-least="0.1666in" fo:margin-left="-0.1312in" fo:margin-right="-0.8263in" fo:text-indent="-0.6555in">
        <style:tab-stops/>
      </style:paragraph-properties>
      <style:text-properties fo:font-size="10pt" style:font-size-asian="10pt" style:font-size-complex="10pt"/>
    </style:style>
    <style:style style:name="P551" style:parent-style-name="樣式3" style:family="paragraph">
      <style:paragraph-properties style:line-height-at-least="0.1666in" fo:margin-left="-0.1312in" fo:margin-right="-0.8263in" fo:text-indent="-0.6555in">
        <style:tab-stops/>
      </style:paragraph-properties>
      <style:text-properties fo:font-size="10pt" style:font-size-asian="10pt" style:font-size-complex="10pt"/>
    </style:style>
    <style:style style:name="P552" style:parent-style-name="樣式3" style:family="paragraph">
      <style:paragraph-properties style:line-height-at-least="0.1666in" fo:margin-left="-0.1312in" fo:margin-right="-0.8263in" fo:text-indent="-0.6555in">
        <style:tab-stops/>
      </style:paragraph-properties>
      <style:text-properties fo:font-size="10pt" style:font-size-asian="10pt" style:font-size-complex="10pt"/>
    </style:style>
    <style:style style:name="P553" style:parent-style-name="樣式3" style:family="paragraph">
      <style:paragraph-properties style:line-height-at-least="0.1666in" fo:margin-left="-0.1312in" fo:margin-right="-0.8263in" fo:text-indent="-0.6555in">
        <style:tab-stops/>
      </style:paragraph-properties>
      <style:text-properties fo:font-size="10pt" style:font-size-asian="10pt" style:font-size-complex="10pt"/>
    </style:style>
    <style:style style:name="P554" style:parent-style-name="樣式3" style:family="paragraph">
      <style:paragraph-properties style:line-height-at-least="0.1666in" fo:margin-left="-0.1312in" fo:margin-right="-0.8263in" fo:text-indent="-0.6555in">
        <style:tab-stops/>
      </style:paragraph-properties>
      <style:text-properties fo:font-size="10pt" style:font-size-asian="10pt" style:font-size-complex="10pt"/>
    </style:style>
    <style:style style:name="P555" style:parent-style-name="樣式3" style:family="paragraph">
      <style:paragraph-properties style:line-height-at-least="0.1666in" fo:margin-left="-0.1312in" fo:margin-right="-0.8263in" fo:text-indent="-0.6555in">
        <style:tab-stops/>
      </style:paragraph-properties>
      <style:text-properties fo:font-size="10pt" style:font-size-asian="10pt" style:font-size-complex="10pt"/>
    </style:style>
    <style:style style:name="P556" style:parent-style-name="樣式3" style:list-style-name="LFO2" style:family="paragraph">
      <style:paragraph-properties style:line-height-at-least="0.1666in" fo:margin-right="-0.8263in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P570" style:parent-style-name="樣式3" style:list-style-name="LFO2" style:family="paragraph">
      <style:paragraph-properties style:line-height-at-least="0.1666in" fo:margin-right="-0.8263in"/>
    </style:style>
    <style:style style:name="T571" style:parent-style-name="預設段落字型" style:family="text">
      <style:text-properties fo:font-size="10pt" style:font-size-asian="10pt" style:font-size-complex="10pt"/>
    </style:style>
    <style:style style:name="T572" style:parent-style-name="超連結" style:family="text">
      <style:text-properties fo:font-size="10pt" style:font-size-asian="10pt" style:font-size-complex="10pt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P574" style:parent-style-name="樣式3" style:list-style-name="LFO2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Column576" style:family="table-column">
      <style:table-column-properties style:column-width="3.7861in"/>
    </style:style>
    <style:style style:name="TableColumn577" style:family="table-column">
      <style:table-column-properties style:column-width="3.3465in"/>
    </style:style>
    <style:style style:name="Table575" style:family="table">
      <style:table-properties style:width="7.1326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樣式3" style:family="paragraph">
      <style:paragraph-properties style:line-height-at-least="0.1666in" fo:margin-right="-0.8263in"/>
    </style:style>
    <style:style style:name="T586" style:parent-style-name="預設段落字型" style:family="text">
      <style:text-properties style:font-name="標楷體" fo:font-size="10pt" style:font-size-asian="10pt" style:font-size-complex="10pt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T588" style:parent-style-name="預設段落字型" style:family="text">
      <style:text-properties style:font-name="標楷體" fo:font-size="10pt" style:font-size-asian="10pt" style:font-size-complex="10pt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style:font-name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樣式3" style:family="paragraph">
      <style:paragraph-properties style:line-height-at-least="0.1666in" fo:margin-right="-0.8263in"/>
    </style:style>
    <style:style style:name="T596" style:parent-style-name="預設段落字型" style:family="text">
      <style:text-properties style:font-name="標楷體" fo:font-size="10pt" style:font-size-asian="10pt" style:font-size-complex="10pt"/>
    </style:style>
    <style:style style:name="T597" style:parent-style-name="預設段落字型" style:family="text">
      <style:text-properties style:font-name="標楷體" fo:font-size="10pt" style:font-size-asian="10pt" style:font-size-complex="10pt"/>
    </style:style>
    <style:style style:name="T598" style:parent-style-name="預設段落字型" style:family="text">
      <style:text-properties style:font-name="標楷體" fo:font-size="10pt" style:font-size-asian="10pt" style:font-size-complex="10pt"/>
    </style:style>
    <style:style style:name="T599" style:parent-style-name="預設段落字型" style:family="text">
      <style:text-properties style:font-name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樣式3" style:family="paragraph">
      <style:paragraph-properties style:line-height-at-least="0.1666in" fo:margin-right="-0.8263in"/>
    </style:style>
    <style:style style:name="T605" style:parent-style-name="預設段落字型" style:family="text">
      <style:text-properties style:font-name="標楷體" fo:font-size="10pt" style:font-size-asian="10pt" style:font-size-complex="10pt"/>
    </style:style>
    <style:style style:name="T606" style:parent-style-name="預設段落字型" style:family="text">
      <style:text-properties style:font-name="標楷體" fo:font-size="10pt" style:font-size-asian="10pt" style:font-size-complex="10pt"/>
    </style:style>
    <style:style style:name="T607" style:parent-style-name="預設段落字型" style:family="text">
      <style:text-properties style:font-name="標楷體" fo:font-size="10pt" style:font-size-asian="10pt" style:font-size-complex="10pt"/>
    </style:style>
    <style:style style:name="T608" style:parent-style-name="預設段落字型" style:family="text">
      <style:text-properties style:font-name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樣式3" style:family="paragraph">
      <style:paragraph-properties style:line-height-at-least="0.1666in" fo:margin-right="-0.8263in"/>
    </style:style>
    <style:style style:name="T614" style:parent-style-name="預設段落字型" style:family="text">
      <style:text-properties style:font-name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樣式3" style:family="paragraph">
      <style:paragraph-properties style:line-height-at-least="0.1666in" fo:margin-right="-0.8263in"/>
    </style:style>
    <style:style style:name="T620" style:parent-style-name="預設段落字型" style:family="text">
      <style:text-properties style:font-name="標楷體" fo:font-size="10pt" style:font-size-asian="10pt" style:font-size-complex="10pt"/>
    </style:style>
    <style:style style:name="T621" style:parent-style-name="預設段落字型" style:family="text">
      <style:text-properties fo:font-size="10pt" style:font-size-asian="10pt" style:font-size-complex="10pt"/>
    </style:style>
    <style:style style:name="T622" style:parent-style-name="預設段落字型" style:family="text">
      <style:text-properties style:font-name="標楷體" fo:font-size="10pt" style:font-size-asian="10pt" style:font-size-complex="10pt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624" style:parent-style-name="預設段落字型" style:family="text">
      <style:text-properties style:font-name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P627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P628" style:parent-style-name="樣式3" style:list-style-name="LFO2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Column630" style:family="table-column">
      <style:table-column-properties style:column-width="3.7375in"/>
    </style:style>
    <style:style style:name="TableColumn631" style:family="table-column">
      <style:table-column-properties style:column-width="3.2965in"/>
    </style:style>
    <style:style style:name="Table629" style:family="table">
      <style:table-properties style:width="7.034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樣式3" style:family="paragraph">
      <style:paragraph-properties style:line-height-at-least="0.1666in" fo:margin-right="-0.8263in"/>
      <style:text-properties style:font-name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樣式3" style:family="paragraph">
      <style:paragraph-properties style:line-height-at-least="0.1666in" fo:margin-right="-0.8263in"/>
    </style:style>
    <style:style style:name="T640" style:parent-style-name="預設段落字型" style:family="text">
      <style:text-properties fo:font-size="10pt" style:font-size-asian="10pt" style:font-size-complex="10pt"/>
    </style:style>
    <style:style style:name="T641" style:parent-style-name="預設段落字型" style:family="text">
      <style:text-properties fo:font-size="10pt" style:font-size-asian="10pt" style:font-size-complex="10pt"/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T643" style:parent-style-name="預設段落字型" style:family="text">
      <style:text-properties style:font-name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P646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樣式3" style:family="paragraph">
      <style:paragraph-properties style:line-height-at-least="0.1666in" fo:margin-right="-0.8263in"/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651" style:parent-style-name="預設段落字型" style:family="text">
      <style:text-properties fo:font-size="10pt" style:font-size-asian="10pt" style:font-size-complex="10pt"/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653" style:parent-style-name="預設段落字型" style:family="text">
      <style:text-properties style:font-name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  <style:style style:name="P656" style:parent-style-name="樣式3" style:family="paragraph">
      <style:paragraph-properties style:line-height-at-least="0.1666in" fo:margin-right="-0.8263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疑似或社區精神病人個案轉介及回覆單</text:span><text:span text:style-name="T15">/</text:span><text:span text:style-name="T16">第</text:span><text:span text:style-name="T17">1</text:span><text:span text:style-name="T18">、</text:span><text:span text:style-name="T19">2</text:span><text:span text:style-name="T20">類轉介單</text:span><text:span text:style-name="T21"><text:s text:c="2"/></text:span><text:span text:style-name="T22">*</text:span><text:span text:style-name="T23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請MAIL至本局專用信箱</text:p>
            <text:p text:style-name="P27">mipc8779@gov.taipei</text:p>
          </table:table-cell>
          <table:covered-table-cell/>
          <table:table-cell table:style-name="TableCell28" table:number-columns-spanned="7">
            <text:p text:style-name="P29">轉介注意事項：</text:p>
            <text:p text:style-name="P30"><text:span text:style-name="T31">1.</text:span><text:span text:style-name="T32">請確認個案目前無接受精神照護機構服務。</text:span></text:p>
            <text:p text:style-name="P33"><text:span text:style-name="T34">2.</text:span><text:span text:style-name="T35">必須配合機構共訪機制，且個案、主要照顧者或具特別密切關係之人可聯繫。</text:span></text:p>
            <text:p text:style-name="P36"><text:span text:style-name="T37">3.</text:span><text:span text:style-name="T38">由轉介方協助聯繫案家，俾利醫療團隊進行初次訪視。</text:span></text:p>
            <text:p text:style-name="P39"><text:span text:style-name="T40">4.</text:span><text:span text:style-name="T41">請填妥轉介單及「</text:span><text:span text:style-name="T42">(</text:span><text:span text:style-name="T43">疑似</text:span><text:span text:style-name="T44">)</text:span><text:span text:style-name="T45">精神病患簡易篩檢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*身分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*姓名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*連絡電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*訪視地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*性別</text:p>
          </table:table-cell>
          <table:table-cell table:style-name="TableCell67" table:number-columns-spanned="3">
            <text:p text:style-name="P68">○男<text:s/>○女<text:s/>○多元性別</text:p>
          </table:table-cell>
          <table:covered-table-cell/>
          <table:covered-table-cell/>
          <table:table-cell table:style-name="TableCell69" table:number-columns-spanned="2">
            <text:p text:style-name="P70">*出生日期</text:p>
          </table:table-cell>
          <table:covered-table-cell/>
          <table:table-cell table:style-name="TableCell71" table:number-columns-spanned="3">
            <text:p text:style-name="P72">西元<text:s text:c="4"/>年<text:s text:c="2"/>月<text:s text:c="2"/>日，<text:s text:c="6"/>歲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*教育程度</text:p>
          </table:table-cell>
          <table:table-cell table:style-name="TableCell76" table:number-columns-spanned="8">
            <text:p text:style-name="P77"><text:span text:style-name="T78">○</text:span><text:span text:style-name="T79">不識字</text:span><text:span text:style-name="T80"><text:s/>○</text:span><text:span text:style-name="T81">國小</text:span><text:span text:style-name="T82"><text:s/></text:span><text:span text:style-name="T83">○</text:span><text:span text:style-name="T84">國中</text:span><text:span text:style-name="T85"><text:s/></text:span><text:span text:style-name="T86">○</text:span><text:span text:style-name="T87">高中職</text:span><text:span text:style-name="T88"><text:s/></text:span><text:span text:style-name="T89">○</text:span><text:span text:style-name="T90">專科</text:span><text:span text:style-name="T91"><text:s/></text:span><text:span text:style-name="T92">○</text:span><text:span text:style-name="T93">大學</text:span><text:span text:style-name="T94"><text:s/>○</text:span><text:span text:style-name="T95">碩士或以上</text:span><text:span text:style-name="T96"><text:s/></text:span><text:span text:style-name="T97">○</text:span><text:span text:style-name="T98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*婚姻狀況</text:p>
          </table:table-cell>
          <table:table-cell table:style-name="TableCell102" table:number-columns-spanned="8">
            <text:p text:style-name="P103">○未婚<text:s/>○已婚<text:s/>○離婚<text:s/>○鰥寡<text:s/>○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*計畫轉介告知</text:p>
          </table:table-cell>
          <table:table-cell table:style-name="TableCell107" table:number-columns-spanned="8">
            <text:p text:style-name="P108">□已告知個案、主要照顧者或具特別密切關係之人<text:s/>□無法告知，原因：_____________</text:p>
            <text:p text:style-name="P109"><text:span text:style-name="T110">請轉介單位務必告知將協助轉介衛生局</text:span><text:span text:style-name="T111">/</text:span><text:span text:style-name="T112">社區心理衛生中心及機構關懷訪視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*</text:span><text:span text:style-name="T118">主要照顧者或具特別密切關係之人</text:span><text:span text:style-name="T119">註</text:span><text:span text:style-name="T120">1</text:span></text:p>
            <text:p text:style-name="P121"><text:span text:style-name="T122">(</text:span><text:span text:style-name="T123">可協助訪視事宜者</text:span><text:span text:style-name="T124">)</text:span></text:p>
          </table:table-cell>
          <table:table-cell table:style-name="TableCell125" table:number-columns-spanned="8">
            <text:p text:style-name="P126"><text:span text:style-name="T127">姓名</text:span><text:span text:style-name="T128">:</text:span><text:span text:style-name="T129"><text:s text:c="14"/></text:span><text:span text:style-name="T130">/</text:span><text:span text:style-name="T131">電話</text:span><text:span text:style-name="T132">:</text:span><text:span text:style-name="T133"><text:s text:c="23"/></text:span><text:span text:style-name="T134">/</text:span><text:span text:style-name="T135">手機</text:span><text:span text:style-name="T136"><text:s text:c="25"/></text:span></text:p>
            <text:p text:style-name="P137"><text:span text:style-name="T138">與個案</text:span><text:span text:style-name="T139">關係</text:span><text:span text:style-name="T140">:</text:span><text:span text:style-name="T141"><text:s/>○</text:span><text:span text:style-name="T142">父母</text:span><text:span text:style-name="T143">○</text:span><text:span text:style-name="T144">伴侶</text:span><text:span text:style-name="T145">○</text:span><text:span text:style-name="T146">監護人</text:span><text:span text:style-name="T147">○</text:span><text:span text:style-name="T148">法定代理人</text:span><text:span text:style-name="T149">○</text:span><text:span text:style-name="T150">公設保護人</text:span><text:span text:style-name="T151">○</text:span><text:span text:style-name="T152">其他</text:span><text:span text:style-name="T153"><text:s text:c="14"/></text:span></text:p>
            <text:p text:style-name="P154"><text:span text:style-name="T155">是否同住：</text:span><text:span text:style-name="T156">○</text:span><text:span text:style-name="T157">是</text:span><text:span text:style-name="T158"><text:s/>○</text:span><text:span text:style-name="T15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*收案條件</text:p>
          </table:table-cell>
          <table:table-cell table:style-name="TableCell163" table:number-columns-spanned="8">
            <text:p text:style-name="內文"><text:span text:style-name="T164">○</text:span><text:span text:style-name="T165">第</text:span><text:span text:style-name="T166">1</text:span><text:span text:style-name="T167">類</text:span><text:span text:style-name="T168">:</text:span><text:span text:style-name="T169"><text:s/></text:span><text:span text:style-name="T170">網絡轉介或社區民眾通知之疑似精神病個案，經評估需精神醫療處置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內文"><text:span text:style-name="T174">○</text:span><text:span text:style-name="T175">第</text:span><text:span text:style-name="T176">2</text:span><text:span text:style-name="T177">類</text:span><text:span text:style-name="T178">:</text:span><text:span text:style-name="T179"><text:s/></text:span><text:span text:style-name="T180">疑似精神病人被護送就醫未住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*個案過往</text:p>
            <text:p text:style-name="P184"><text:span text:style-name="T185">就醫情形</text:span></text:p>
          </table:table-cell>
          <table:table-cell table:style-name="TableCell186" table:number-columns-spanned="8">
            <text:p text:style-name="P187">○未曾就醫，請說明：______________________________________</text:p>
            <text:p text:style-name="P188">○曾就醫</text:p>
            <text:p text:style-name="P189">醫療機構名稱：________________________________醫師姓名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疾病診斷</text:p>
            <text:p text:style-name="P193"><text:span text:style-name="T194">*</text:span><text:span text:style-name="T195">請參閱代碼對照表</text:span></text:p>
          </table:table-cell>
          <table:table-cell table:style-name="TableCell196" table:number-columns-spanned="8">
            <text:p text:style-name="P197">主診斷：______________ <text:s/>次診斷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*個案篩檢表</text:p>
          </table:table-cell>
          <table:table-cell table:style-name="TableCell201" table:number-columns-spanned="8">
            <text:p text:style-name="P202"><text:span text:style-name="T203">○</text:span><text:span text:style-name="T204">有，請摘錄說明篩檢結果：</text:span><text:span text:style-name="T205">________________________________________</text:span><text:span text:style-name="T206">○</text:span><text:span text:style-name="T20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<text:span text:style-name="T211">第</text:span><text:span text:style-name="T212">1</text:span><text:span text:style-name="T213">類個案轉介機構</text:span><text:span text:style-name="T214">/</text:span><text:span text:style-name="T215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*轉介來源</text:p>
            <text:p text:style-name="P219"/>
          </table:table-cell>
          <table:table-cell table:style-name="TableCell220" table:number-columns-spanned="8">
            <text:p text:style-name="P221">○[社政]保護體系</text:p>
            <text:p text:style-name="P222"><text:s text:c="2"/>1.案件類型：□家暴通報<text:s/>□性侵害通報<text:s/>□兒少虐待通報</text:p>
            <text:p text:style-name="P223"><text:s text:c="2"/>2.進案身份：□相對人<text:s/>□被害人</text:p>
            <text:p text:style-name="P224">○[社政]社福體系</text:p>
            <text:p text:style-name="P225"><text:s text:c="2"/>案件類型：□脆弱家庭通報<text:s/>□其他：_____________</text:p>
            <text:p text:style-name="P226">○[衛政]自殺通報</text:p>
            <text:p text:style-name="P227">○[衛政]毒防中心</text:p>
            <text:soft-page-break/>
            <text:p text:style-name="P228"><text:s text:c="2"/>案件類型：□酒癮<text:s/>□藥癮<text:s/>□其他：______________</text:p>
            <text:p text:style-name="P229"><text:span text:style-name="T230">○[</text:span><text:span text:style-name="T231">衛政</text:span><text:span text:style-name="T232">]</text:span><text:span text:style-name="T233"><text:s/></text:span><text:span text:style-name="T234">Call center</text:span><text:span text:style-name="T235">精神醫療緊急處置線上諮詢服務專線</text:span></text:p>
            <text:p text:style-name="P236">○勞政體系</text:p>
            <text:p text:style-name="P237">○教育體系</text:p>
            <text:p text:style-name="P238">○警政體系</text:p>
            <text:p text:style-name="P239">○消防體系</text:p>
            <text:p text:style-name="P240">○民政體系</text:p>
            <text:p text:style-name="P241"><text:s text:c="2"/>案件類型：□鄰里長或里幹事<text:s/>□其他：__________________</text:p>
            <text:p text:style-name="P242">○社區民眾通知</text:p>
            <text:p text:style-name="P243">○其他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>
            <text:p text:style-name="P246">*轉介目的</text:p>
          </table:table-cell>
          <table:table-cell table:style-name="TableCell247" table:number-columns-spanned="8">
            <text:p text:style-name="P248">□協助精神狀況評估</text:p>
            <text:p text:style-name="P249"><text:span text:style-name="T250">□</text:span><text:span text:style-name="T251">協助轉介醫療機構</text:span></text:p>
            <text:p text:style-name="P252">□提供精神心理社會處置及衛生教育</text:p>
            <text:p text:style-name="P253">□危機處理及提供短期就醫資源</text:p>
            <text:p text:style-name="P254">□提供個案社區關懷追蹤</text:p>
            <text:p text:style-name="P255"><text:span text:style-name="T256">□</text:span><text:span text:style-name="T257">其他：</text:span><text:span text:style-name="T258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*</text:span><text:span text:style-name="T263">個案概況描述</text:span></text:p>
          </table:table-cell>
          <table:table-cell table:style-name="TableCell264" table:number-columns-spanned="8">
            <text:p text:style-name="P265"><text:span text:style-name="T266">最近一次家訪日期：</text:span><text:span text:style-name="T267">___</text:span><text:span text:style-name="T268">年</text:span><text:span text:style-name="T269">__</text:span><text:span text:style-name="T270"><text:s/></text:span><text:span text:style-name="T271">月</text:span><text:span text:style-name="T272">___</text:span><text:span text:style-name="T273">日，請具體描述，並敘明疑似精神症狀發生時間。</text:span></text:p>
            <text:p text:style-name="P274"><text:span text:style-name="T275">〔轉介單位應有近期家訪紀錄，並確認個案行蹤，俾利醫療團隊進行訪視〕</text:span>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備註</text:p>
          </table:table-cell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*轉介單位</text:p>
          </table:table-cell>
          <table:table-cell table:style-name="TableCell296" table:number-columns-spanned="4">
            <text:p text:style-name="P297">○可配合共訪</text:p>
            <text:p text:style-name="P298"><text:span text:style-name="T299">○</text:span><text:span text:style-name="T300">無法配合共訪，原因：</text:span><text:span text:style-name="T301"><text:s text:c="11"/></text:span></text:p>
            <text:p text:style-name="P302"><text:span text:style-name="T303"><text:s text:c="30"/></text:span></text:p>
          </table:table-cell>
          <table:covered-table-cell/>
          <table:covered-table-cell/>
          <table:covered-table-cell/>
          <table:table-cell table:style-name="TableCell304">
            <text:p text:style-name="P305"><text:span text:style-name="T306">*</text:span><text:span text:style-name="T307">轉介單位</text:span><text:span text:style-name="T308">電子信箱</text:span>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*轉介單位電話</text:p>
          </table:table-cell>
          <table:table-cell table:style-name="TableCell314" table:number-columns-spanned="4">
            <text:p text:style-name="P315">電話：<text:s text:c="11"/>分機</text:p>
          </table:table-cell>
          <table:covered-table-cell/>
          <table:covered-table-cell/>
          <table:covered-table-cell/>
          <table:table-cell table:style-name="TableCell316">
            <text:p text:style-name="P317">傳真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*</text:span><text:span text:style-name="T324">轉介日期</text:span>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<text:span text:style-name="T329">*</text:span><text:span text:style-name="T330">轉介人</text:span></text:p>
            <text:p text:style-name="P331"><text:span text:style-name="T332">核章</text:span>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<text:span text:style-name="T337">*</text:span><text:span text:style-name="T338">主管</text:span></text:p>
            <text:p text:style-name="P339">核章</text:p>
          </table:table-cell>
          <table:table-cell table:style-name="TableCell340">
            <text:p text:style-name="P341"/>
          </table:table-cell>
        </table:table-row>
      </table:table>
      <text:soft-page-break/>
      <text:p text:style-name="P342">----------------------------------------------------------------------------------------------------------------------------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10">
            <text:p text:style-name="P356"><text:span text:style-name="T357">疑似或社區精神病人照護優化計畫</text:span><text:span text:style-name="T358">回覆單</text:span><text:span text:style-name="T359">(</text:span><text:span text:style-name="T360">衛生局填寫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/>
            <text:p text:style-name="P365">*衛生局</text:p>
            <text:p text:style-name="P366">家訪紀錄</text:p>
            <text:p text:style-name="P367"/>
          </table:table-cell>
          <table:covered-table-cell/>
          <table:table-cell table:style-name="TableCell368" table:number-columns-spanned="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9">訪視日期：</text:p>
                          </text:list-item>
                          <text:list-item>
                            <text:p text:style-name="P370">網絡人員共訪：○有<text:s/>○無，原因：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*衛生局家訪人員核章</text:p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*單位主管核章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回覆內容</text:p>
          </table:table-cell>
          <table:table-cell table:style-name="TableCell389" table:number-columns-spanned="9">
            <text:p text:style-name="P390"><text:span text:style-name="T391">○</text:span><text:span text:style-name="T392">轉介</text:span><text:span text:style-name="T393">醫療機構</text:span><text:span text:style-name="T394">提供評估服務</text:span><text:span text:style-name="T395">:</text:span></text:p>
            <text:p text:style-name="P396"><text:s/><text:s/>○三軍總醫院北投分院</text:p>
            <text:p text:style-name="P397"><text:span text:style-name="T398"><text:s text:c="2"/></text:span><text:span text:style-name="T399">○</text:span><text:span text:style-name="T400">臺北市立聯合醫院松德院區</text:span></text:p>
            <text:p text:style-name="P401">○暫不轉介：</text:p>
            <text:p text:style-name="P402"><text:s text:c="2"/>○社區心理衛生中心個案管理服務對象，由○公共衛生護理師○社區關懷訪視員○心衛社工○自殺防<text:s text:c="2"/></text:p>
            <text:p text:style-name="P403"><text:span text:style-name="T404"><text:s text:c="2"/></text:span><text:span text:style-name="T405">治關懷員關懷中。請聯繫訪視人員，姓名：</text:span><text:span text:style-name="T406"><text:s text:c="7"/></text:span><text:span text:style-name="T407"><text:s text:c="4"/></text:span><text:span text:style-name="T408">，</text:span><text:span text:style-name="T409">電話：</text:span><text:span text:style-name="T410"><text:s text:c="10"/></text:span><text:span text:style-name="T411"><text:s text:c="3"/></text:span><text:span text:style-name="T412"><text:s/></text:span><text:span text:style-name="T413">分機</text:span><text:span text:style-name="T414"><text:s text:c="5"/></text:span><text:span text:style-name="T415">。</text:span></text:p>
            <text:p text:style-name="P416"><text:span text:style-name="T417"><text:s text:c="2"/>○</text:span><text:span text:style-name="T418">已住院</text:span><text:span text:style-name="T419">/</text:span><text:span text:style-name="T420">門診</text:span><text:span text:style-name="T421">/</text:span><text:span text:style-name="T422">居家治療</text:span></text:p>
            <text:p text:style-name="P423"><text:s text:c="2"/>○另行收案（請填計畫/方案名稱）：</text:p>
            <text:p text:style-name="P424"><text:s text:c="2"/>○非衛生機關之服務項目</text:p>
            <text:p text:style-name="P425"><text:s text:c="2"/>○不符轉介目的</text:p>
            <text:p text:style-name="P426"><text:span text:style-name="T427"><text:s text:c="2"/>○</text:span><text:span text:style-name="T428">拒訪</text:span></text:p>
            <text:p text:style-name="P429"><text:s text:c="2"/>○資料不足，無法評估轉介與否，請確認行蹤或更正聯絡資料，再行轉介。</text:p>
            <text:p text:style-name="P430"><text:span text:style-name="T431"><text:s text:c="2"/>○</text:span><text:span text:style-name="T432">其他原因（請簡述）：</text:span><text:span text:style-name="T433">___________</text:span></text:p>
            <text:p text:style-name="內文"><text:span text:style-name="T434">〔註：搬遷、羈押中、暫不收案、失聯、生理疾病住院、死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<text:s text:c="2"/>衛生局</text:p>
            <text:p text:style-name="P438"><text:s text:c="2"/>派案日期</text:p>
          </table:table-cell>
          <table:covered-table-cell/>
          <table:covered-table-cell/>
          <table:table-cell table:style-name="TableCell439">
            <text:p text:style-name="P440"><text:span text:style-name="T441"><text:s text:c="4"/></text:span><text:span text:style-name="T442">年</text:span><text:span text:style-name="T443"><text:s text:c="3"/></text:span><text:span text:style-name="T444">月</text:span><text:span text:style-name="T445"><text:s text:c="3"/></text:span><text:span text:style-name="T446">日</text:span></text:p>
          </table:table-cell>
          <table:table-cell table:style-name="TableCell447">
            <text:p text:style-name="P448">評估人員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>單位主管</text:p>
          </table:table-cell>
          <table:covered-table-cell/>
          <table:table-cell table:style-name="TableCell453">
            <text:p text:style-name="P454"/>
          </table:table-cell>
        </table:table-row>
      </table:table>
      <text:p text:style-name="P455">-----------------------------------------------------------------------------------------------------------------------------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7">
            <text:p text:style-name="P466"><text:span text:style-name="T467">疑似或社區精神病人照護優化計畫</text:span><text:span text:style-name="T468">回覆單</text:span><text:span text:style-name="T469">(</text:span><text:span text:style-name="T470">機構填寫</text:span><text:span text:style-name="T4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回覆內容</text:p>
            <text:p text:style-name="P475"/>
          </table:table-cell>
          <table:table-cell table:style-name="TableCell476" table:number-columns-spanned="6">
            <text:p text:style-name="P477">已於<text:s text:c="2"/>年<text:s/>月<text:s text:c="2"/>日，進行聯繫</text:p>
            <text:p text:style-name="P478">○開案</text:p>
            <text:p text:style-name="P479">○無法開案，理由：</text:p>
            <text:p text:style-name="P480"><text:span text:style-name="T481"><text:s text:c="2"/>○</text:span><text:span text:style-name="T482">住院，入住</text:span><text:span text:style-name="T483">________</text:span><text:span text:style-name="T484">醫院，原因：</text:span><text:span text:style-name="T485">______________</text:span></text:p>
            <text:p text:style-name="P486"><text:s text:c="2"/>○門診/居家治療，__________醫院</text:p>
            <text:p text:style-name="P487"><text:s text:c="2"/>○拒絕接受服務(已依拒訪SOP處理)<text:s/></text:p>
            <text:soft-page-break/>
            <text:p text:style-name="P488"><text:s text:c="2"/>○拒訪(已___年___月__日前往，但無法成功接觸個案)</text:p>
            <text:p text:style-name="P489"><text:s text:c="2"/>○搬遷</text:p>
            <text:p text:style-name="P490"><text:s text:c="2"/>○羈押中</text:p>
            <text:p text:style-name="P491"><text:s text:c="2"/>○死亡</text:p>
            <text:p text:style-name="P492"><text:s text:c="2"/>○失聯(已依失聯SOP處理)</text:p>
            <text:p text:style-name="P493"><text:span text:style-name="T494"><text:s text:c="2"/>○</text:span><text:span text:style-name="T495">其他原因</text:span><text:span text:style-name="T496">(</text:span><text:span text:style-name="T497">請簡述</text:span><text:span text:style-name="T498">)</text:span><text:span text:style-name="T499">：</text:span><text:span text:style-name="T500">________</text:span></text:p>
            <text:p text:style-name="P501"><text:span text:style-name="T502">○</text:span><text:span text:style-name="T503">其他補充事項：</text:span><text:span text:style-name="T504"><text:s text:c="7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5">
          <table:table-cell table:style-name="TableCell506" table:number-columns-spanned="2">
            <text:p text:style-name="P507">*醫院</text:p>
            <text:p text:style-name="P508">回覆日期</text:p>
          </table:table-cell>
          <table:covered-table-cell/>
          <table:table-cell table:style-name="TableCell509">
            <text:p text:style-name="P510"><text:span text:style-name="T511"><text:s text:c="3"/></text:span><text:span text:style-name="T512">年</text:span><text:span text:style-name="T513"><text:s text:c="3"/></text:span><text:span text:style-name="T514">月</text:span><text:span text:style-name="T515"><text:s text:c="3"/></text:span><text:span text:style-name="T516">日</text:span></text:p>
          </table:table-cell>
          <table:table-cell table:style-name="TableCell517">
            <text:p text:style-name="P518">*經辦人員核章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*單位主管或</text:p>
            <text:p text:style-name="P523"><text:span text:style-name="T524">審核人</text:span><text:span text:style-name="T525">核章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*社區心理</text:p>
            <text:p text:style-name="P531">衛生中心</text:p>
            <text:p text:style-name="P532">回覆日期</text:p>
          </table:table-cell>
          <table:covered-table-cell/>
          <table:table-cell table:style-name="TableCell533">
            <text:p text:style-name="P534"><text:span text:style-name="T535"><text:s text:c="3"/></text:span><text:span text:style-name="T536">年</text:span><text:span text:style-name="T537"><text:s text:c="3"/></text:span><text:span text:style-name="T538">月</text:span><text:span text:style-name="T539"><text:s text:c="3"/></text:span><text:span text:style-name="T540">日</text:span></text:p>
          </table:table-cell>
          <table:table-cell table:style-name="TableCell541">
            <text:p text:style-name="P542">*社區心理衛生中心人員核章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*社區心理衛生中心主管</text:p>
            <text:p text:style-name="P547">人員核章</text:p>
          </table:table-cell>
          <table:table-cell table:style-name="TableCell548">
            <text:p text:style-name="P549"/>
          </table:table-cell>
        </table:table-row>
      </table:table>
      <text:p text:style-name="樣式3"/>
      <text:p text:style-name="P550">註1：參考《身心障礙者家庭照顧者服務辦法》第2條之主要照顧者、本法第34條第2項之保護人《醫療機構施行手術及麻</text:p>
      <text:p text:style-name="P551"><text:s text:c="5"/>醉告知暨取得病人同意指導原則》第3條第1項第2款之病人關係人之定義，包括配偶、父母、家屬、直系姻親、共同</text:p>
      <text:p text:style-name="P552"><text:s text:c="5"/>生活之同居人，或對服務對象負有保護或主要照顧責任之人。實務上可由轉介單位依個案情形綜合判斷認定。</text:p>
      <text:p text:style-name="P553">註2：門診或急診病人若符合轉介類型之個案，請醫師填寫轉介單。</text:p>
      <text:p text:style-name="P554"/>
      <text:p text:style-name="P555">備註：</text:p>
      <text:list text:style-name="LFO2" text:continue-numbering="true">
        <text:list-item>
          <text:p text:style-name="P556"><text:span text:style-name="T557">轉介方式：填寫轉介單及「</text:span><text:span text:style-name="T558">(</text:span><text:span text:style-name="T559">疑似</text:span><text:span text:style-name="T560">)</text:span><text:span text:style-name="T561">精神病患之自傷</text:span><text:span text:style-name="T562">/</text:span><text:span text:style-name="T563">傷人危險性簡易篩檢表」，經單位</text:span><text:span text:style-name="T564">審查</text:span><text:span text:style-name="T565">核確認資料無誤，將核章掃描檔以電子郵件寄送至本局專用信箱</text:span><text:span text:style-name="T566">(<text:s/></text:span><text:a xlink:href="mailto:mipc8779@gov.taipei" office:target-frame-name="_top" xlink:show="replace"><text:span text:style-name="T567">mipc8779@gov.taipei</text:span></text:a><text:span text:style-name="T568"><text:s/>)</text:span><text:span text:style-name="T569">。</text:span></text:p>
        </text:list-item>
        <text:list-item>
          <text:p text:style-name="P570"><text:span text:style-name="T571">查詢處理情形請先上雲端網址確認：</text:span><text:a xlink:href="https://reurl.cc/eLWLrb" office:target-frame-name="_top" xlink:show="replace"><text:span text:style-name="T572">https://reurl.cc/eLWLrb</text:span></text:a><text:span text:style-name="T573"><text:s/></text:span></text:p>
        </text:list-item>
        <text:list-item>
          <text:p text:style-name="P574">如有個案處理情形需聯繫確認，可洽各社區心理衛生中心:</text:p>
        </text:list-item>
      </text:list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區域(依個案居住地為原則)</text:p>
          </table:table-cell>
          <table:table-cell table:style-name="TableCell581">
            <text:p text:style-name="P582">各區心理衛生中心連絡電話</text:p>
          </table:table-cell>
        </table:table-row>
        <table:table-row table:style-name="TableRow583">
          <table:table-cell table:style-name="TableCell584">
            <text:p text:style-name="P585"><text:span text:style-name="T586">萬華</text:span><text:span text:style-name="T587">區</text:span><text:span text:style-name="T588">、大同區、</text:span><text:span text:style-name="T589">中正</text:span><text:span text:style-name="T590">區</text:span></text:p>
          </table:table-cell>
          <table:table-cell table:style-name="TableCell591">
            <text:p text:style-name="P592">萬華區社區心理衛生中心<text:s/>(02)2303-3611</text:p>
          </table:table-cell>
        </table:table-row>
        <table:table-row table:style-name="TableRow593">
          <table:table-cell table:style-name="TableCell594">
            <text:p text:style-name="P595"><text:span text:style-name="T596">北投</text:span><text:span text:style-name="T597">區、</text:span><text:span text:style-name="T598">士林</text:span><text:span text:style-name="T599">區、中山區</text:span></text:p>
          </table:table-cell>
          <table:table-cell table:style-name="TableCell600">
            <text:p text:style-name="P601">北投區社區心理衛生中心<text:s/>(02)2821-2060</text:p>
          </table:table-cell>
        </table:table-row>
        <table:table-row table:style-name="TableRow602">
          <table:table-cell table:style-name="TableCell603">
            <text:p text:style-name="P604"><text:span text:style-name="T605">文山</text:span><text:span text:style-name="T606">區、</text:span><text:span text:style-name="T607">大安</text:span><text:span text:style-name="T608">區</text:span></text:p>
          </table:table-cell>
          <table:table-cell table:style-name="TableCell609">
            <text:p text:style-name="P610">文山區社區心理衛生中心<text:s/>(02)8661-5387</text:p>
          </table:table-cell>
        </table:table-row>
        <table:table-row table:style-name="TableRow611">
          <table:table-cell table:style-name="TableCell612">
            <text:p text:style-name="P613"><text:span text:style-name="T614">信義區、松山區</text:span></text:p>
          </table:table-cell>
          <table:table-cell table:style-name="TableCell615">
            <text:p text:style-name="P616">信義區社區心理衛生中心<text:s/>(02)2763-0668</text:p>
          </table:table-cell>
        </table:table-row>
        <table:table-row table:style-name="TableRow617">
          <table:table-cell table:style-name="TableCell618">
            <text:p text:style-name="P619"><text:span text:style-name="T620">南港</text:span><text:span text:style-name="T621">區</text:span><text:span text:style-name="T622">、</text:span><text:span text:style-name="T623">內湖</text:span><text:span text:style-name="T624">區</text:span></text:p>
          </table:table-cell>
          <table:table-cell table:style-name="TableCell625">
            <text:p text:style-name="P626">南港區社區心理衛生中心<text:s/>(02)2651-5501</text:p>
          </table:table-cell>
        </table:table-row>
      </table:table>
      <text:p text:style-name="P627"/>
      <text:list text:style-name="LFO2" text:continue-numbering="true">
        <text:list-item>
          <text:p text:style-name="P628">如果已連結優化計畫服務者，可洽承作醫療團隊:</text:p>
        </text:list-item>
      </text:list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區域(依個案居住地為原則)</text:p>
          </table:table-cell>
          <table:table-cell table:style-name="TableCell635">
            <text:p text:style-name="P636">承作醫療團隊與連絡電話</text:p>
          </table:table-cell>
        </table:table-row>
        <table:table-row table:style-name="TableRow637">
          <table:table-cell table:style-name="TableCell638">
            <text:p text:style-name="P639"><text:span text:style-name="T640">北區</text:span><text:span text:style-name="T641">:</text:span><text:span text:style-name="T642">士林區</text:span><text:span text:style-name="T643">、北投區、中山區、中正區、大同區、萬華區</text:span></text:p>
          </table:table-cell>
          <table:table-cell table:style-name="TableCell644">
            <text:p text:style-name="P645">三軍總醫院北投分院(社區精神科)<text:s/></text:p>
            <text:p text:style-name="P646"><text:s/>(02)2896-2095</text:p>
          </table:table-cell>
        </table:table-row>
        <table:table-row table:style-name="TableRow647">
          <table:table-cell table:style-name="TableCell648">
            <text:p text:style-name="P649"><text:span text:style-name="T650">南區</text:span><text:span text:style-name="T651">:</text:span><text:span text:style-name="T652">松山區</text:span><text:span text:style-name="T653">、信義區、南港區、內湖區、大安區、文山區</text:span></text:p>
          </table:table-cell>
          <table:table-cell table:style-name="TableCell654">
            <text:p text:style-name="P655">臺北市立聯合醫院松德院區(社區精神科)</text:p>
            <text:p text:style-name="P656">(02)2726-3414#1237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>
      <style:text-properties style:font-name-asian="標楷體" fo:hyphenate="false"/>
    </style:style>
    <style:style style:name="樣式3字元" style:display-name="樣式3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5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-0.7868in" text:min-label-width="0.25in" text:list-level-position-and-space-mode="label-alignment">
          <style:list-level-label-alignment text:label-followed-by="listtab" fo:margin-left="-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胡晏晞-衛生局-心衛科</meta:initial-creator>
    <dc:creator>胡晏晞-衛生局-心衛科</dc:creator>
    <meta:creation-date>2026-02-24T01:07:00Z</meta:creation-date>
    <dc:date>2026-02-24T01:07:00Z</dc:date>
    <meta:template xlink:href="Normal" xlink:type="simple"/>
    <meta:editing-cycles>2</meta:editing-cycles>
    <meta:editing-duration>PT0S</meta:editing-duration>
    <meta:document-statistic meta:page-count="4" meta:paragraph-count="7" meta:word-count="534" meta:character-count="3571" meta:row-count="25" meta:non-whitespace-character-count="3044"/>
  </office:meta>
</office:document-meta>
</file>