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/>
    </style:style>
    <style:style style:name="T2" style:parent-style-name="預設段落字型" style:family="text">
      <style:text-properties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638in"/>
      <style:text-properties style:font-name-asian="標楷體"/>
    </style:style>
    <style:style style:name="P14" style:parent-style-name="清單段落" style:list-style-name="LFO4" style:family="paragraph">
      <style:paragraph-properties fo:text-align="justify" style:vertical-align="baseline" fo:line-height="0.2638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list-style-name="LFO4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19" style:parent-style-name="清單段落" style:list-style-name="LFO5" style:family="paragraph">
      <style:paragraph-properties fo:text-align="justify" style:vertical-align="baseline" fo:line-height="0.263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P25" style:parent-style-name="清單段落" style:list-style-name="LFO5" style:family="paragraph">
      <style:paragraph-properties fo:text-align="justify" style:vertical-align="baseline" fo:line-height="0.2638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list-style-name="LFO5" style:family="paragraph">
      <style:paragraph-properties fo:text-align="justify" style:vertical-align="baseline" fo:line-height="0.2638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family="paragraph">
      <style:paragraph-properties fo:text-align="justify" style:vertical-align="baseline" fo:line-height="0.2638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family="paragraph">
      <style:paragraph-properties fo:text-align="justify" fo:line-height="0.263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" style:parent-style-name="清單段落" style:list-style-name="LFO6" style:family="paragraph">
      <style:paragraph-properties fo:text-align="justify" style:vertical-align="baseline" fo:line-height="0.2638in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justify" style:vertical-align="baseline" fo:line-height="0.2638in" fo:margin-left="0.3333in">
        <style:tab-stops/>
      </style:paragraph-properties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6" style:family="paragraph">
      <style:paragraph-properties fo:text-align="justify" style:vertical-align="baseline" fo:line-height="0.2638in" fo:margin-right="-0.7284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style:vertical-align="baseline" fo:line-height="0.2638in" fo:margin-right="-0.7284in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清單段落" style:list-style-name="LFO6" style:family="paragraph">
      <style:paragraph-properties style:snap-to-layout-grid="false" fo:text-align="justify" style:vertical-align="baseline" fo:line-height="0.3055in" fo:margin-right="-0.8263in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055in" fo:margin-right="-0.3347in"/>
    </style:style>
    <style:style style:name="T98" style:parent-style-name="預設段落字型" style:family="text">
      <style:text-properties style:font-name-asian="標楷體" style:letter-kerning="false" style:font-size-complex="11pt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305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0.305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清單段落" style:list-style-name="LFO6" style:family="paragraph">
      <style:paragraph-properties fo:text-align="justify" style:vertical-align="baseline" fo:line-height="0.2638in" fo:margin-left="0.3333in" fo:text-indent="0.060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family="paragraph">
      <style:paragraph-properties fo:text-align="justify" style:vertical-align="baseline" fo:line-height="0.2638in" fo:margin-left="0.393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list-style-name="LFO7" style:family="paragraph">
      <style:paragraph-properties fo:text-align="justify" style:vertical-align="baseline" fo:line-height="0.2638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list-style-name="LFO7" style:family="paragraph">
      <style:paragraph-properties fo:text-align="justify" style:vertical-align="baseline" fo:line-height="115%">
        <style:tab-stops>
          <style:tab-stop style:type="left" style:position="-1.037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清單段落" style:list-style-name="LFO7" style:family="paragraph">
      <style:paragraph-properties fo:text-align="justify" style:vertical-align="baseline" fo:line-height="115%">
        <style:tab-stops>
          <style:tab-stop style:type="left" style:position="-0.7041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7" text:anchor-type="paragraph" svg:x="4.14028in" svg:y="-0.35694in" svg:width="2.16042in" svg:height="0.40764in" style:rel-width="scale" style:rel-height="scale"><draw:text-box><text:p text:style-name="內文"><text:span text:style-name="T3">填答日期： <text:s/>年 <text:s/>月 <text:s/>日</text:span></text:p><text:p text:style-name="P4"/></draw:text-box><svg:title/><svg:desc/></draw:frame></text:span><text:span text:style-name="T5">(</text:span><text:span text:style-name="T6">疑似</text:span><text:span text:style-name="T7">)</text:span><text:span text:style-name="T8">精神病患之自傷</text:span><text:span text:style-name="T9">/</text:span><text:span text:style-name="T10">傷人危險性簡易篩檢表</text:span><text:span text:style-name="T11">−</text:span><text:span text:style-name="T12">當事人版</text:span></text:p>
      <text:p text:style-name="P13">使用注意事項：</text:p>
      <text:list text:style-name="LFO4" text:continue-numbering="true">
        <text:list-item>
          <text:p text:style-name="P14"><text:span text:style-name="T15">每個問句請分段詢問，舉例說明：問完「你有沒有持續一段時間感到心情憂鬱？」先停頓，等待對方回答後，再詢問下一個問句「或煩躁容易</text:span><text:span text:style-name="T16">生</text:span><text:span text:style-name="T17">氣？」</text:span></text:p>
        </text:list-item>
        <text:list-item>
          <text:p text:style-name="P18">符合下列3項或3項以上(題目2、3須符合至少一項，題目4、5須符合至少一項)，為自傷/傷人危險性較高個案。</text:p>
        </text:list-item>
      </text:list>
      <text:list text:style-name="LFO5" text:continue-numbering="true">
        <text:list-item>
          <text:p text:style-name="P19"><text:span text:style-name="T20">你有沒有持續一段時間感到心情憂鬱？或煩躁容易生氣？</text:span><text:span text:style-name="T21">是</text:span><text:span text:style-name="T22">□<text:s/></text:span><text:span text:style-name="T23">否</text:span><text:span text:style-name="T24">□</text:span></text:p>
        </text:list-item>
        <text:list-item>
          <text:p text:style-name="P25"><text:span text:style-name="T26">當你有那些情緒狀況時，會不會不小心衝動傷害自己或別人？或摔東西、破壞物品？</text:span><text:span text:style-name="T27">(</text:span><text:span text:style-name="T28">若有，澄清事件發生時間與過程</text:span><text:span text:style-name="T29">)</text:span><text:span text:style-name="T30"><text:s/></text:span><text:span text:style-name="T31">是</text:span><text:span text:style-name="T32">□</text:span><text:span text:style-name="T33"><text:s/></text:span><text:span text:style-name="T34">否</text:span><text:span text:style-name="T35">□</text:span><text:span text:style-name="T36"><text:s text:c="67"/></text:span></text:p>
        </text:list-item>
        <text:list-item>
          <text:p text:style-name="P37"><text:span text:style-name="T38">以前</text:span><text:span text:style-name="T39">有發生過傷害自己或傷害別人嗎？</text:span><text:span text:style-name="T40">(</text:span><text:span text:style-name="T41">若有，澄清事件發生時間與過程</text:span><text:span text:style-name="T42">)</text:span><text:span text:style-name="T43"><text:s/></text:span><text:span text:style-name="T44">是</text:span><text:span text:style-name="T45">□</text:span><text:span text:style-name="T46"><text:s text:c="2"/></text:span><text:span text:style-name="T47">否</text:span><text:span text:style-name="T48">□</text:span><text:span text:style-name="T49"><text:s text:c="73"/></text:span></text:p>
        </text:list-item>
      </text:list>
      <text:p text:style-name="P50"><text:span text:style-name="T51">4. <text:s/></text:span><text:span text:style-name="T52">現在我要問你有沒有過的不尋常經驗：</text:span><text:span text:style-name="T53">是</text:span><text:span text:style-name="T54">□<text:s/></text:span><text:span text:style-name="T55">否</text:span><text:span text:style-name="T56">□</text:span><text:span text:style-name="T57">(</text:span><text:span text:style-name="T58">是請續填以下各項</text:span><text:span text:style-name="T59">)</text:span></text:p>
      <text:p text:style-name="P60"><text:span text:style-name="T61">a. <text:s/>□</text:span><text:span text:style-name="T62">你曾經相信有人在暗中監視你嗎？或有人設計要害你？或有人想要傷害你嗎？</text:span><text:span text:style-name="T63">(</text:span><text:span text:style-name="T64">若有，請受訪者舉例，並繼續澄清：你知道是哪些人嗎？有沒有包括你的家人呢？你打算怎麼辦？</text:span><text:span text:style-name="T65">)</text:span></text:p>
      <text:p text:style-name="P66"><text:s text:c="72"/></text:p>
      <text:list text:style-name="LFO6" text:continue-numbering="true">
        <text:list-item>
          <text:p text:style-name="P67"><text:span text:style-name="T68">□</text:span><text:span text:style-name="T69">你曾經相信電視、收音機或報紙在傳送特別的訊息給你嗎？或是你不認識的人特別注意你嗎？</text:span><text:span text:style-name="T70">(</text:span><text:span text:style-name="T71">若有，請受訪者舉例</text:span><text:span text:style-name="T72">)</text:span></text:p>
        </text:list-item>
      </text:list>
      <text:p text:style-name="P73"><text:span text:style-name="T74"><text:s text:c="43"/></text:span><text:span text:style-name="T75"><text:s text:c="22"/></text:span></text:p>
      <text:list text:style-name="LFO6" text:continue-numbering="true">
        <text:list-item>
          <text:p text:style-name="P76"><text:span text:style-name="T77">□</text:span><text:span text:style-name="T78">你的親友曾經覺得你的想法很奇怪或不尋常嗎？</text:span><text:span text:style-name="T79">(</text:span><text:span text:style-name="T80">若有，請受訪者</text:span><text:span text:style-name="T81">舉</text:span><text:span text:style-name="T82">例</text:span><text:span text:style-name="T83">)<text:s/></text:span><text:span text:style-name="T84"><text:s text:c="7"/></text:span></text:p>
        </text:list-item>
      </text:list>
      <text:p text:style-name="P85"><text:s text:c="4"/><text:span text:style-name="T86"><text:s text:c="68"/></text:span><text:s text:c="9"/></text:p>
      <text:list text:style-name="LFO6" text:continue-numbering="true">
        <text:list-item>
          <text:p text:style-name="P87"><text:span text:style-name="T88">□</text:span><text:span text:style-name="T89">你曾經聽到別人聽不到的聲音嗎？</text:span><text:span text:style-name="T90">(</text:span><text:span text:style-name="T91">若有，請受訪者舉例，</text:span><text:span text:style-name="T92">並</text:span><text:span text:style-name="T93">繼</text:span><text:span text:style-name="T94">續澄</text:span><text:span text:style-name="T95">清</text:span><text:span text:style-name="T96">:</text:span></text:p>
        </text:list-item>
      </text:list>
      <text:p text:style-name="P97"><text:span text:style-name="T98"><text:s text:c="8"/></text:span><text:span text:style-name="T99">□</text:span><text:span text:style-name="T100">你聽到的聲音是在批評你的想法或行為嗎？</text:span><text:span text:style-name="T101">□</text:span><text:span text:style-name="T102">你聽到聲音在彼此講</text:span><text:span text:style-name="T103">話</text:span><text:span text:style-name="T104">嗎？</text:span></text:p>
      <text:p text:style-name="P105"><text:span text:style-name="T106"><text:s text:c="8"/>□</text:span><text:span text:style-name="T107">這些聲音會不會叫你去做事？</text:span><text:span text:style-name="T108">□</text:span><text:span text:style-name="T109">叫你去傷害別人或傷害自己？</text:span></text:p>
      <text:p text:style-name="P110"><text:span text:style-name="T111"><text:s text:c="8"/>□</text:span><text:span text:style-name="T112">你以前有沒有真的聽他們的命令去做？</text:span><text:span text:style-name="T113">□</text:span><text:span text:style-name="T114">做過哪些事情呢？</text:span><text:span text:style-name="T115"><text:s text:c="10"/></text:span></text:p>
      <text:p text:style-name="P116"><text:span text:style-name="T117"><text:s text:c="4"/></text:span><text:span text:style-name="T118"><text:s text:c="4"/></text:span><text:span text:style-name="T119"><text:s text:c="5"/></text:span><text:span text:style-name="T120"><text:s text:c="62"/></text:span></text:p>
      <text:p text:style-name="P121"><text:span text:style-name="T122"><text:s text:c="8"/>□</text:span><text:span text:style-name="T123">你如果不照做會發生甚麼事？</text:span><text:span text:style-name="T124"><text:s text:c="35"/></text:span><text:span text:style-name="T125"><text:s text:c="44"/></text:span></text:p>
      <text:list text:style-name="LFO6" text:continue-numbering="true">
        <text:list-item>
          <text:p text:style-name="P126"><text:span text:style-name="T127">□</text:span><text:span text:style-name="T128">你曾經在清醒的時候看到別人看不到的事物嗎？</text:span><text:span text:style-name="T129">(</text:span><text:span text:style-name="T130">要確定這些現象在</text:span><text:span text:style-name="T131"><text:s/></text:span></text:p>
        </text:list-item>
      </text:list>
      <text:p text:style-name="P132"><text:span text:style-name="T133"><text:s text:c="4"/></text:span><text:span text:style-name="T134">目前文</text:span><text:span text:style-name="T135">化背景下是不恰當的</text:span><text:span text:style-name="T136">) <text:s text:c="68"/></text:span></text:p>
      <text:list text:style-name="LFO7" text:continue-numbering="true">
        <text:list-item>
          <text:p text:style-name="P137"><text:span text:style-name="T138">□</text:span><text:span text:style-name="T139">(</text:span><text:span text:style-name="T140">轉介人自填</text:span><text:span text:style-name="T141">)</text:span><text:span text:style-name="T142">病患目前表現出語無倫次，答非所問，或讓你難以理解他的說話內容嗎？</text:span><text:span text:style-name="T143"><text:s text:c="77"/></text:span></text:p>
        </text:list-item>
        <text:list-item>
          <text:p text:style-name="P144"><text:span text:style-name="T145">當你心情不好，或出於好奇，曾經使用過安非他命、</text:span><text:span text:style-name="T146">K</text:span><text:span text:style-name="T147">他命、海洛因、搖頭丸或咖啡包嗎？</text:span><text:span text:style-name="T148">是</text:span><text:span text:style-name="T149">□<text:s/></text:span><text:span text:style-name="T150">否</text:span><text:span text:style-name="T151">□</text:span></text:p>
        </text:list-item>
        <text:list-item>
          <text:p text:style-name="P152"><text:span text:style-name="T153">你有喝酒的習慣嗎？</text:span><text:span text:style-name="T154">(</text:span><text:span text:style-name="T155">若有，接著詢問種類和使用頻率</text:span><text:span text:style-name="T156">)<text:s/></text:span><text:span text:style-name="T157">是</text:span><text:span text:style-name="T158">□</text:span><text:span text:style-name="T159"><text:s/></text:span><text:span text:style-name="T160">否</text:span><text:span text:style-name="T161">□ <text:s text:c="1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樣式3字元" style:display-name="樣式3 字元" style:family="text" style:parent-style-name="預設段落字型">
      <style:text-properties style:font-name-asian="標楷體"/>
    </style:style>
    <style:style style:name="apa" style:display-name="apa" style:family="paragraph" style:parent-style-name="樣式3">
      <style:paragraph-properties fo:margin-left="0.2951in" fo:text-indent="-0.2951in">
        <style:tab-stops/>
      </style:paragraph-properties>
      <style:text-properties fo:hyphenate="false"/>
    </style:style>
    <style:style style:name="apa字元" style:display-name="apa 字元" style:family="text" style:parent-style-name="樣式3字元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3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3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text:list-style style:name="WW8Num7" style:display-name="WW8Num7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/>
    </style:style>
    <style:style style:name="WW_CharLFO7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嘉綺-衛生局-心衛科</meta:initial-creator>
    <dc:creator>胡晏晞-衛生局-心衛科</dc:creator>
    <meta:creation-date>2026-02-24T01:07:00Z</meta:creation-date>
    <dc:date>2026-02-24T01:07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