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5" style:parent-style-name="內文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125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4611in" style:use-optimal-column-width="false"/>
    </style:style>
    <style:style style:name="TableColumn12" style:family="table-column">
      <style:table-column-properties style:column-width="1.7472in" style:use-optimal-column-width="false"/>
    </style:style>
    <style:style style:name="TableColumn13" style:family="table-column">
      <style:table-column-properties style:column-width="1.4611in" style:use-optimal-column-width="false"/>
    </style:style>
    <style:style style:name="TableColumn14" style:family="table-column">
      <style:table-column-properties style:column-width="2.0388in" style:use-optimal-column-width="false"/>
    </style:style>
    <style:style style:name="Table10" style:family="table">
      <style:table-properties style:width="6.7083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25%" fo:text-indent="0.5638in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25%" fo:text-indent="0.1666in"/>
      <style:text-properties style:font-name="標楷體" style:font-name-asian="標楷體" style:font-name-complex="標楷體"/>
    </style:style>
    <style:style style:name="TableRow42" style:family="table-row">
      <style:table-row-properties style:min-row-height="1.270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TableRow49" style:family="table-row">
      <style:table-row-properties style:min-row-height="2.1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line-height="125%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line-height="125%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TableRow71" style:family="table-row">
      <style:table-row-properties style:min-row-height="1.94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TableRow77" style:family="table-row">
      <style:table-row-properties style:min-row-height="1.764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2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2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2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25%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125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65%" fo:margin-left="0.0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fo:line-height="165%" fo:margin-left="0.098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125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125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5486in" svg:y="0.0625in" svg:width="1.55in" svg:height="0.425in" draw:z-index="251658240" draw:id="id0" draw:style-name="a0" draw:name="矩形 4" text:anchor-type="paragraph"><svg:title/><svg:desc/><text:p text:style-name="內文"><text:span text:style-name="T3">收件編號</text:span><text:span text:style-name="T4">:</text:span></text:p><draw:enhanced-geometry draw:type="non-primitive" svg:viewBox="0 0 21600 21600" draw:enhanced-path="M 0 0 L 21600 0 21600 21600 0 21600 Z N"/></draw:custom-shape></text:span></text:p>
      <text:p text:style-name="P5">臺北市文山區明道國民小學114學年度</text:p>
      <text:p text:style-name="P6"><text:span text:style-name="T7">『國際教育交流活動</text:span><text:span text:style-name="T8">-</text:span><text:span text:style-name="T9">日本跨境學習』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<text:s/>級</text:p>
          </table:table-cell>
          <table:table-cell table:style-name="TableCell18">
            <text:p text:style-name="P19">年<text:s text:c="4"/>班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家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/>別</text:p>
          </table:table-cell>
          <table:table-cell table:style-name="TableCell31">
            <text:p text:style-name="P32"><text:s text:c="2"/>□男<text:s text:c="4"/>□女</text:p>
          </table:table-cell>
        </table:table-row>
        <table:table-row table:style-name="TableRow33">
          <table:table-cell table:style-name="TableCell34">
            <text:p text:style-name="P35">家長手機</text:p>
          </table:table-cell>
          <table:table-cell table:style-name="TableCell36">
            <text:p text:style-name="P37"/>
          </table:table-cell>
          <table:table-cell table:style-name="TableCell38">
            <text:p text:style-name="P39">家長簽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參加動機自述</text:p>
            <text:p text:style-name="P45">(請學生自行填寫</text:p>
            <text:p text:style-name="P46">想參加校際交流的原因及目的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獲獎參考</text:p>
          </table:table-cell>
          <table:table-cell table:style-name="TableCell52" table:number-columns-spanned="3">
            <text:p text:style-name="P53">◎111至114學年度曾經榮獲下列表揚(可複選)：</text:p>
            <text:p text:style-name="P54"><text:s text:c="2"/>□每月一星<text:s/>□班級模範生<text:s/>□禮儀楷模<text:s/>□孝親楷模</text:p>
            <text:p text:style-name="P55">◎111至114學年度校隊或代表本校參加教育局與教育部辦理之比賽者</text:p>
            <text:p text:style-name="P56"><text:s text:c="2"/>(可複選)：</text:p>
            <text:p text:style-name="P57"><text:s text:c="2"/>□足球隊　□扯鈴隊　□溜冰隊</text:p>
            <text:p text:style-name="P58"><text:span text:style-name="T59"><text:s text:c="2"/>□</text:span><text:span text:style-name="T60">多語文　</text:span><text:span text:style-name="T61">□</text:span><text:span text:style-name="T62">其他</text:span><text:span text:style-name="T63">___________________</text:span></text:p>
            <text:p text:style-name="P64">◎111至114學年度代表班級參加本校辦理之校內比賽，</text:p>
            <text:p text:style-name="P65"><text:span text:style-name="T66"><text:s text:c="2"/>□</text:span><text:span text:style-name="T67">比賽項目及成績為</text:span><text:span text:style-name="T68"><text:s text:c="29"/></text:span><text:span text:style-name="T69">。</text:span></text:p>
            <text:p text:style-name="P70">◎其他才藝＿＿＿＿＿＿＿＿＿＿＿＿＿＿＿＿＿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「山元町立坂元小學校」簡介</text:p>
            <text:p text:style-name="P74">（100-500字）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bookmark-start text:name="_heading=h.gjdgxs"/><text:bookmark-end text:name="_heading=h.gjdgxs"/>對本次交流活動的期待<text:line-break/>（100-500字）</text:p>
          </table:table-cell>
          <table:table-cell table:style-name="TableCell80" table:number-columns-spanned="3">
            <text:p text:style-name="P81"/>
            <text:p text:style-name="P82"/>
            <text:p text:style-name="P83"/>
          </table:table-cell>
          <table:covered-table-cell/>
          <table:covered-table-cell/>
        </table:table-row>
      </table:table>
      <text:p text:style-name="P84"/>
      <text:p text:style-name="P85"><text:span text:style-name="T86"><text:s text:c="10"/></text:span><text:span text:style-name="T87"><draw:custom-shape svg:x="0.12083in" svg:y="0.03264in" svg:width="3.16667in" svg:height="0.7375in" draw:z-index="251659264" draw:id="id1" draw:style-name="a1" draw:name="矩形 3" text:anchor-type="paragraph"><svg:title/><svg:desc/><text:p text:style-name="P88"><text:span text:style-name="T89">收件人</text:span><text:span text:style-name="T90">:<text:s/></text:span><text:span text:style-name="T91"><text:s text:c="8"/></text:span><text:span text:style-name="T92">收件時間</text:span><text:span text:style-name="T93">:</text:span></text:p><text:p text:style-name="P94"><text:span text:style-name="T95">(</text:span><text:span text:style-name="T96">此欄由教務處老師填寫</text:span><text:span text:style-name="T97">)</text:span></text:p><draw:enhanced-geometry draw:type="non-primitive" svg:viewBox="0 0 21600 21600" draw:enhanced-path="M 0 0 L 21600 0 21600 21600 0 21600 Z N"/></draw:custom-shape></text:span><text:span text:style-name="T98">學生簽名：</text:span></text:p>
      <text:p text:style-name="P99"><text:span text:style-name="T100"><text:s text:c="10"/></text:span><text:span text:style-name="T101">家長簽名：</text:span></text:p>
      <text:p text:style-name="P102"><text:span text:style-name="T103"><text:s text:c="10"/></text:span><text:span text:style-name="T104">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118in" fo:margin-bottom="0.566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hes</meta:initial-creator>
    <dc:creator>user</dc:creator>
    <meta:creation-date>2024-09-10T05:56:00Z</meta:creation-date>
    <dc:date>2026-01-15T08:35:00Z</dc:date>
    <meta:print-date>2026-01-14T05:14:00Z</meta:print-date>
    <meta:template xlink:href="Normal" xlink:type="simple"/>
    <meta:editing-cycles>8</meta:editing-cycles>
    <meta:editing-duration>PT960S</meta:editing-duration>
    <meta:document-statistic meta:page-count="1" meta:paragraph-count="1" meta:word-count="70" meta:character-count="472" meta:row-count="3" meta:non-whitespace-character-count="403"/>
  </office:meta>
</office:document-meta>
</file>