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0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1.9881in" fo:keep-together="always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1.1701in" fo:keep-together="always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9652in" fo:keep-together="always"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805in" fo:margin-right="0.0333in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684in" fo:keep-together="always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805in" fo:margin-right="0.0333in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5861in" fo:keep-together="always"/>
    </style:style>
    <style:style style:name="TableCell3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Row402" style:family="table-row">
      <style:table-row-properties style:min-row-height="0.2166in" fo:keep-together="always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854in" fo:keep-together="always"/>
    </style:style>
    <style:style style:name="TableCell4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5" style:parent-style-name="內文" style:family="paragraph">
      <style:paragraph-properties fo:line-height="0.1666in" fo:margin-left="-0.3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6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1" style:family="table-column">
      <style:table-column-properties style:column-width="0.9847in"/>
    </style:style>
    <style:style style:name="TableColumn442" style:family="table-column">
      <style:table-column-properties style:column-width="1.5611in"/>
    </style:style>
    <style:style style:name="TableColumn443" style:family="table-column">
      <style:table-column-properties style:column-width="0.6041in"/>
    </style:style>
    <style:style style:name="TableColumn444" style:family="table-column">
      <style:table-column-properties style:column-width="0.5708in"/>
    </style:style>
    <style:style style:name="TableColumn445" style:family="table-column">
      <style:table-column-properties style:column-width="2.5791in"/>
    </style:style>
    <style:style style:name="Table440" style:family="table">
      <style:table-properties style:width="6.3in" fo:margin-left="-0.4097in" table:align="left"/>
    </style:style>
    <style:style style:name="TableRow446" style:family="table-row">
      <style:table-row-properties style:min-row-height="0.2951in"/>
    </style:style>
    <style:style style:name="TableCell44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5" style:family="table-row">
      <style:table-row-properties style:min-row-height="0.2805in"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7" style:family="table-row">
      <style:table-row-properties style:min-row-height="0.6013in"/>
    </style:style>
    <style:style style:name="TableCell4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3" style:family="table-row">
      <style:table-row-properties style:min-row-height="0.6152in"/>
    </style:style>
    <style:style style:name="TableCell4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9" style:family="table-row">
      <style:table-row-properties style:min-row-height="0.6291in"/>
    </style:style>
    <style:style style:name="TableCell4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5" style:family="table-row">
      <style:table-row-properties style:min-row-height="0.668in"/>
    </style:style>
    <style:style style:name="TableCell4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1" style:family="table-row">
      <style:table-row-properties style:min-row-height="0.209in"/>
    </style:style>
    <style:style style:name="TableCell49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5" style:family="table-row">
      <style:table-row-properties style:min-row-height="0.8597in"/>
    </style:style>
    <style:style style:name="TableCell4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0" style:family="table-row">
      <style:table-row-properties style:min-row-height="0.1833in"/>
    </style:style>
    <style:style style:name="TableCell5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5" style:family="table-row">
      <style:table-row-properties style:min-row-height="0.8361in"/>
    </style:style>
    <style:style style:name="TableCell5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0" style:family="table-row">
      <style:table-row-properties style:min-row-height="0.252in"/>
    </style:style>
    <style:style style:name="TableCell5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5" style:family="table-row">
      <style:table-row-properties style:min-row-height="0.8131in"/>
    </style:style>
    <style:style style:name="TableCell5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20" style:family="table-row">
      <style:table-row-properties style:min-row-height="0.1895in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8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30" style:family="table-column">
      <style:table-column-properties style:column-width="0.3444in"/>
    </style:style>
    <style:style style:name="TableColumn531" style:family="table-column">
      <style:table-column-properties style:column-width="0.4638in"/>
    </style:style>
    <style:style style:name="TableColumn532" style:family="table-column">
      <style:table-column-properties style:column-width="0.1763in"/>
    </style:style>
    <style:style style:name="TableColumn533" style:family="table-column">
      <style:table-column-properties style:column-width="1.202in"/>
    </style:style>
    <style:style style:name="TableColumn534" style:family="table-column">
      <style:table-column-properties style:column-width="0.8861in"/>
    </style:style>
    <style:style style:name="TableColumn535" style:family="table-column">
      <style:table-column-properties style:column-width="1.575in"/>
    </style:style>
    <style:style style:name="TableColumn536" style:family="table-column">
      <style:table-column-properties style:column-width="0.4916in"/>
    </style:style>
    <style:style style:name="TableColumn537" style:family="table-column">
      <style:table-column-properties style:column-width="1.6027in"/>
    </style:style>
    <style:style style:name="Table529" style:family="table">
      <style:table-properties style:width="6.7423in" fo:margin-left="-0.6118in" table:align="left"/>
    </style:style>
    <style:style style:name="TableRow538" style:family="table-row">
      <style:table-row-properties style:min-row-height="0.4506in" fo:keep-together="always"/>
    </style:style>
    <style:style style:name="TableCell53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1" style:family="table-row">
      <style:table-row-properties style:min-row-height="0.3875in"/>
    </style:style>
    <style:style style:name="TableCell5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333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833in" fo:keep-together="always"/>
    </style:style>
    <style:style style:name="TableCell5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6791in" fo:keep-together="always"/>
    </style:style>
    <style:style style:name="TableCell5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777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新細明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3701in" fo:keep-together="always"/>
    </style:style>
    <style:style style:name="TableCell5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333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3944in" fo:keep-together="always"/>
    </style:style>
    <style:style style:name="TableCell5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333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5847in" fo:keep-together="always"/>
    </style:style>
    <style:style style:name="TableCell6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2895in" fo:keep-together="always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2777in" fo:keep-together="always"/>
    </style:style>
    <style:style style:name="P6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027in" fo:keep-together="always"/>
    </style:style>
    <style:style style:name="P6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3819in" fo:keep-together="always"/>
    </style:style>
    <style:style style:name="TableCell6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1.3729in" fo:keep-together="always"/>
    </style:style>
    <style:style style:name="TableCell65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1" style:parent-style-name="內文" style:family="paragraph">
      <style:paragraph-properties fo:line-height="0.1944in"/>
      <style:text-properties style:font-name="Times New Roman" style:font-size-complex="12pt"/>
    </style:style>
    <style:style style:name="P662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3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8" style:parent-style-name="清單段落" style:family="paragraph">
      <style:paragraph-properties fo:line-height="0.3472in" fo:margin-left="0.66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清單段落" style:family="paragraph">
      <style:paragraph-properties fo:line-height="0.3472in" fo:margin-left="0.6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清單段落" style:family="paragraph">
      <style:paragraph-properties fo:line-height="0.3472in" fo:margin-left="0.6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清單段落" style:family="paragraph">
      <style:paragraph-properties fo:line-height="0.3472in" fo:margin-left="0.6666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5" style:parent-style-name="內文" style:family="paragraph">
      <style:paragraph-properties fo:text-align="justify" fo:line-height="0.3472in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7" style:parent-style-name="預設段落字型" style:family="text">
      <style:text-properties style:font-name="新細明體" fo:font-size="14pt" style:font-size-asian="14pt" style:font-size-complex="12pt"/>
    </style:style>
    <style:style style:name="P738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39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3472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42" style:parent-style-name="清單段落" style:family="paragraph">
      <style:paragraph-properties fo:line-height="0.3472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清單段落" style:family="paragraph">
      <style:paragraph-properties fo:line-height="0.3472in"/>
      <style:text-properties style:font-name="標楷體" style:font-name-asian="標楷體"/>
    </style:style>
    <style:style style:name="P754" style:parent-style-name="清單段落" style:family="paragraph">
      <style:paragraph-properties fo:line-height="0.3472in"/>
      <style:text-properties style:font-name="標楷體" style:font-name-asian="標楷體"/>
    </style:style>
    <style:style style:name="P755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56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/></text:span><text:span text:style-name="T344"><text:s text:c="6"/></text:span><text:span text:style-name="T345">班</text:span></text:p>
          </table:table-cell>
          <table:covered-table-cell/>
          <table:table-cell table:style-name="TableCell346" table:number-columns-spanned="2">
            <text:p text:style-name="P347"><text:span text:style-name="T348">教學日期</text:span><text:span text:style-name="T349">：</text:span><text:span text:style-name="T350"><text:s text:c="5"/></text:span><text:span text:style-name="T351">年</text:span><text:span text:style-name="T352"><text:s text:c="4"/></text:span><text:span text:style-name="T353">月</text:span><text:span text:style-name="T354"><text:s text:c="4"/></text:span><text:span text:style-name="T355">日</text:span></text:p>
          </table:table-cell>
          <table:covered-table-cell/>
        </table:table-row>
        <table:table-row table:style-name="TableRow356">
          <table:table-cell table:style-name="TableCell357">
            <text:p text:style-name="P358">課程</text:p>
            <text:p text:style-name="P359">教學活動記錄</text:p>
          </table:table-cell>
          <table:table-cell table:style-name="TableCell360" table:number-columns-spanned="3">
            <text:p text:style-name="P361">請以標楷體12字體大小撰寫，表格欄位不足可自行新增。</text:p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感想及反思</text:p>
          </table:table-cell>
          <table:table-cell table:style-name="TableCell370" table:number-columns-spanned="3">
            <text:p text:style-name="P371">請以標楷體12字體大小撰寫，表格欄位不足可自行新增。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照片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簡單文字說明</text:span>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備註</text:p>
          </table:table-cell>
          <table:table-cell table:style-name="TableCell391" table:number-columns-spanned="3">
            <text:list text:style-name="LFO3" text:continue-numbering="true">
              <text:list-item>
                <text:p text:style-name="P392"><text:span text:style-name="T393">請根據協同教學期間之</text:span><text:span text:style-name="T394">族語教學狀況及重點</text:span><text:span text:style-name="T395">加以記錄，有關教學班級之</text:span><text:span text:style-name="T396">級務處理</text:span><text:span text:style-name="T397">（包括生活常規、特殊狀況、班級經營、師生互動及親師聯絡等）亦請用心觀察學習。</text:span></text:p>
              </text:list-item>
              <text:list-item>
                <text:p text:style-name="P398"><text:span text:style-name="T399">本紀錄表須經</text:span><text:span text:style-name="T400">族語教師簽章</text:span><text:span text:style-name="T401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族語教師簽章</text:span></text:p>
          </table:table-cell>
          <table:covered-table-cell/>
          <table:covered-table-cell/>
          <table:table-cell table:style-name="TableCell406">
            <text:p text:style-name="P407"><text:span text:style-name="T408">原教中心主任簽章</text:span><text:span text:style-name="T409">（請核職名章）</text:span></text:p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</table:table>
      <text:p text:style-name="P415"><text:span text:style-name="T416">※<text:s/></text:span><text:span text:style-name="T417">1</text:span><text:span text:style-name="T418">式</text:span><text:span text:style-name="T419">2</text:span><text:span text:style-name="T420">份，</text:span><text:span text:style-name="T421">1</text:span><text:span text:style-name="T422">份繳交至族語教師，</text:span><text:span text:style-name="T423">1</text:span><text:span text:style-name="T424">份繳交至臺北市原住民族教育資源中心</text:span></text:p>
      <text:soft-page-break/>
      <text:p text:style-name="P425">附件3</text:p>
      <text:p text:style-name="P426"><text:span text:style-name="T427">臺北市</text:span><text:span text:style-name="T428"><text:s text:c="4"/></text:span><text:span text:style-name="T429">學年度第</text:span><text:span text:style-name="T430"><text:s text:c="3"/></text:span><text:span text:style-name="T431">學期</text:span><text:span text:style-name="T432">原住民族語</text:span><text:span text:style-name="T433">教育教學助理</text:span><text:span text:style-name="T434">計畫</text:span></text:p>
      <text:p text:style-name="P435"><text:span text:style-name="T436">期末報告</text:span><text:span text:style-name="T437">(</text:span><text:span text:style-name="T438">格式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協同人員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族語教師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教學學校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日期/時間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5">
            <text:p text:style-name="P466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1.所學新知<text:s/></text:p>
            <text:p text:style-name="P488">2.所遇之困難<text:s/></text:p>
            <text:p text:style-name="內文"><text:span text:style-name="T489">3.</text:span><text:span text:style-name="T490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P493"><text:span text:style-name="T494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3">
            <text:p text:style-name="內文"><text:span text:style-name="T502">說明：</text:span></text:p>
          </table:table-cell>
          <table:covered-table-cell/>
          <table:covered-table-cell/>
          <table:table-cell table:style-name="TableCell503" table:number-columns-spanned="2">
            <text:p text:style-name="內文"><text:span text:style-name="T504">說明：</text:span></text:p>
          </table:table-cell>
          <table:covered-table-cell/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3">
            <text:p text:style-name="內文"><text:span text:style-name="T512">說明：</text:span></text:p>
          </table:table-cell>
          <table:covered-table-cell/>
          <table:covered-table-cell/>
          <table:table-cell table:style-name="TableCell513" table:number-columns-spanned="2">
            <text:p text:style-name="內文"><text:span text:style-name="T514">說明：</text:span></text:p>
          </table:table-cell>
          <table:covered-table-cell/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內文"><text:span text:style-name="T522">說明：</text:span></text:p>
          </table:table-cell>
          <table:covered-table-cell/>
          <table:covered-table-cell/>
          <table:table-cell table:style-name="TableCell523" table:number-columns-spanned="2">
            <text:p text:style-name="內文"><text:span text:style-name="T524">說明：</text:span></text:p>
          </table:table-cell>
          <table:covered-table-cell/>
        </table:table-row>
      </table:table>
      <text:p text:style-name="P525"/>
      <text:p text:style-name="P526"/>
      <text:p text:style-name="P527"/>
      <text:p text:style-name="P528">附件4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8">
            <text:p text:style-name="P540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兼職態樣</text:p>
          </table:table-cell>
          <table:covered-table-cell/>
          <table:covered-table-cell/>
          <table:table-cell table:style-name="TableCell544" table:number-columns-spanned="5">
            <text:p text:style-name="P545"><text:span text:style-name="T546">參與臺北市</text:span><text:span text:style-name="T547"><text:s text:c="4"/></text:span><text:span text:style-name="T548">學年度第</text:span><text:span text:style-name="T549"><text:s text:c="2"/></text:span><text:span text:style-name="T550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期間</text:p>
          </table:table-cell>
          <table:covered-table-cell/>
          <table:covered-table-cell/>
          <table:table-cell table:style-name="TableCell554" table:number-columns-spanned="5">
            <text:p text:style-name="P555"><text:span text:style-name="T556">自民國</text:span><text:span text:style-name="T557"><text:s text:c="4"/></text:span><text:span text:style-name="T558">年</text:span><text:span text:style-name="T559"><text:s text:c="2"/></text:span><text:span text:style-name="T560">月</text:span><text:span text:style-name="T561"><text:s text:c="3"/></text:span><text:span text:style-name="T562">日至</text:span><text:span text:style-name="T563"><text:s text:c="4"/></text:span><text:span text:style-name="T564">年</text:span><text:span text:style-name="T565"><text:s text:c="2"/></text:span><text:span text:style-name="T566">月</text:span><text:span text:style-name="T567"><text:s text:c="2"/></text:span><text:span text:style-name="T56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計畫內容</text:p>
          </table:table-cell>
          <table:covered-table-cell/>
          <table:covered-table-cell/>
          <table:table-cell table:style-name="TableCell572" table:number-columns-spanned="5">
            <text:p text:style-name="P573">原住民族語教學助理每週參與計畫12小時，業務項目如下:</text:p>
            <text:p text:style-name="P574"><text:span text:style-name="T575">一、族語協同教學及教學觀摩</text:span><text:span text:style-name="T576">：</text:span><text:span text:style-name="T577">跟隨臺北市族語教師至本市國民中學小學進行原住民族語協同教學。</text:span></text:p>
            <text:p text:style-name="P578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計畫時間</text:p>
          </table:table-cell>
          <table:covered-table-cell/>
          <table:covered-table-cell/>
          <table:table-cell table:style-name="TableCell582" table:number-columns-spanned="5">
            <text:p text:style-name="P583"><text:span text:style-name="T584">每週</text:span><text:span text:style-name="T585">12</text:span><text:span text:style-name="T586">小時</text:span><text:span text:style-name="T587"><text:s/></text:span><text:span text:style-name="T588">　　</text:span><text:span text:style-name="T589">　</text:span><text:span text:style-name="T590">　　　</text:span><text:span text:style-name="T591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領受報酬</text:p>
          </table:table-cell>
          <table:covered-table-cell/>
          <table:covered-table-cell/>
          <table:table-cell table:style-name="TableCell595" table:number-columns-spanned="5">
            <text:p text:style-name="P596"><text:span text:style-name="T597">每小時</text:span><text:span text:style-name="T598"><text:s text:c="4"/></text:span><text:span text:style-name="T59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4">
            <text:p text:style-name="P602">申請人</text:p>
          </table:table-cell>
          <table:table-cell table:style-name="TableCell603">
            <text:p text:style-name="P604">單位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rows-spanned="2">
            <text:p text:style-name="P608">單位主管</text:p>
            <text:p text:style-name="P609">簽註意見</text:p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4">
            <text:p text:style-name="P613">批示</text:p>
          </table:table-cell>
          <table:table-cell table:style-name="TableCell614" table:number-rows-spanned="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職稱</text:p>
          </table:table-cell>
          <table:table-cell table:style-name="TableCell620" table:number-columns-spanned="2" table:number-rows-spanned="2">
            <text:p text:style-name="P621"/>
          </table: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table-cell table:style-name="TableCell630" table:number-rows-spanned="2">
            <text:p text:style-name="P631">人事單位</text:p>
            <text:p text:style-name="P632">簽註意見</text:p>
          </table:table-cell>
          <table:table-cell table:style-name="TableCell633" table:number-rows-spanned="2"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姓名</text:p>
          </table:table-cell>
          <table:table-cell table:style-name="TableCell641" table:number-columns-spanned="2">
            <text:p text:style-name="P642"/>
          </table:table-cell>
          <table:covered-table-cell/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 table:number-columns-spanned="2">
            <text:p text:style-name="P649">填表</text:p>
            <text:p text:style-name="P650">日期</text:p>
          </table:table-cell>
          <table:covered-table-cell/>
          <table:table-cell table:style-name="TableCell651" table:number-columns-spanned="6">
            <text:p text:style-name="P652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8">
            <text:p text:style-name="P655">說明：</text:p>
            <text:list text:style-name="LFO1" text:continue-numbering="true">
              <text:list-item>
                <text:list>
                  <text:list-item>
                    <text:p text:style-name="P656">各欄記載事項，服務機關(構)或上級機關(構)得視需要於事前或事後查證。</text:p>
                  </text:list-item>
                  <text:list-item>
                    <text:p text:style-name="P657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8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9">一份申請書以申請一個兼職為限。</text:p>
                  </text:list-item>
                  <text:list-item>
                    <text:p text:style-name="P660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  <text:p text:style-name="P662"/>
      <text:p text:style-name="P663"/>
      <text:p text:style-name="P664">附件5</text:p>
      <text:p text:style-name="P665">臺北市原住民族語教育教學助理計畫</text:p>
      <text:p text:style-name="P666">114學年度第1學期辦理期程及細則</text:p>
      <text:p text:style-name="P667">一、申請期程</text:p>
      <text:p text:style-name="P668"><text:span text:style-name="T669">(</text:span><text:span text:style-name="T670">一</text:span><text:span text:style-name="T671">)</text:span><text:span text:style-name="T672">申請期限：即日起至</text:span><text:span text:style-name="T673">114</text:span><text:span text:style-name="T674">年</text:span><text:span text:style-name="T675">8</text:span><text:span text:style-name="T676">月</text:span><text:span text:style-name="T677">22</text:span><text:span text:style-name="T678">日（星期五）。</text:span></text:p>
      <text:p text:style-name="P679"><text:span text:style-name="T680">(</text:span><text:span text:style-name="T681">二</text:span><text:span text:style-name="T682">)</text:span><text:span text:style-name="T683">面試時間：</text:span><text:span text:style-name="T684">114</text:span><text:span text:style-name="T685">年</text:span><text:span text:style-name="T686">8</text:span><text:span text:style-name="T687">月</text:span><text:span text:style-name="T688">28</text:span><text:span text:style-name="T689">日（星期四），上午</text:span><text:span text:style-name="T690">10</text:span><text:span text:style-name="T691">至</text:span><text:span text:style-name="T692">12</text:span><text:span text:style-name="T693">時。</text:span></text:p>
      <text:p text:style-name="P694"><text:span text:style-name="T695">(</text:span><text:span text:style-name="T696">三</text:span><text:span text:style-name="T697">)</text:span><text:span text:style-name="T698">期初會議：</text:span><text:span text:style-name="T699">114</text:span><text:span text:style-name="T700">年</text:span><text:span text:style-name="T701">9</text:span><text:span text:style-name="T702">月</text:span><text:span text:style-name="T703">10</text:span><text:span text:style-name="T704">日（星期三），下午</text:span><text:span text:style-name="T705">5</text:span><text:span text:style-name="T706">時至</text:span><text:span text:style-name="T707">8</text:span><text:span text:style-name="T708">時。</text:span></text:p>
      <text:p text:style-name="P709"><text:span text:style-name="T710">(</text:span><text:span text:style-name="T711">四</text:span><text:span text:style-name="T712">)</text:span><text:span text:style-name="T713">計畫執行：</text:span><text:span text:style-name="T714">114</text:span><text:span text:style-name="T715">年</text:span><text:span text:style-name="T716">9</text:span><text:span text:style-name="T717">月</text:span><text:span text:style-name="T718">15</text:span><text:span text:style-name="T719">日</text:span><text:span text:style-name="T720">(</text:span><text:span text:style-name="T721">星期一</text:span><text:span text:style-name="T722">)</text:span><text:span text:style-name="T723">至</text:span><text:span text:style-name="T724">114</text:span><text:span text:style-name="T725">年</text:span><text:span text:style-name="T726">12</text:span><text:span text:style-name="T727">月</text:span><text:span text:style-name="T728">19</text:span><text:span text:style-name="T729">日</text:span><text:span text:style-name="T730">(</text:span><text:span text:style-name="T731">星期五</text:span><text:span text:style-name="T732">)</text:span><text:span text:style-name="T733">。</text:span></text:p>
      <text:p text:style-name="P734"/>
      <text:p text:style-name="P735"><text:span text:style-name="T736">二、申請方式</text:span><text:span text:style-name="T737">：</text:span></text:p>
      <text:p text:style-name="P738">於申請期限內將申請文件依序排列，以郵寄方式繳交至本市原住民族教育資源中心(115001臺北市南港區興南街62號)，或將申請資料掃描檔以mail方式寄送至tpiercenter@mail.thes.tp.edu.tw，信件主旨請訂為「臺北市114-1原住民族語教育教學助理試辦計畫申請資料」。</text:p>
      <text:p text:style-name="P739"/>
      <text:p text:style-name="P740"><text:span text:style-name="T741">三、補助項目及基準</text:span></text:p>
      <text:p text:style-name="P742"><text:span text:style-name="T743">(</text:span><text:span text:style-name="T744">一</text:span><text:span text:style-name="T745">)</text:span><text:span text:style-name="T746">鐘點費：核予其協同教學之鐘點費，參與及觀摩本市原教中心辦理相關研習及活動時數不計入，每小時</text:span><text:span text:style-name="T747">190</text:span><text:span text:style-name="T748">元</text:span><text:span text:style-name="T749">(</text:span><text:span text:style-name="T750">依基本工資調整</text:span><text:span text:style-name="T751">)</text:span><text:span text:style-name="T752">。</text:span></text:p>
      <text:p text:style-name="P753">(二)保險費：補助教學助理所需勞健保費用。</text:p>
      <text:p text:style-name="P754"/>
      <text:p text:style-name="P755">四、本案承辦人：</text:p>
      <text:p text:style-name="P756">原教中心陳建榮老師，02-27837697分機1601。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試辦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user</dc:creator>
    <meta:creation-date>2025-08-21T01:26:00Z</meta:creation-date>
    <dc:date>2025-08-21T01:26:00Z</dc:date>
    <meta:print-date>2025-07-18T09:36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54" meta:character-count="3710" meta:row-count="26" meta:non-whitespace-character-count="3163"/>
  </office:meta>
</office:document-meta>
</file>