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45in"/>
    </style:style>
    <style:style style:name="TableColumn30" style:family="table-column">
      <style:table-column-properties style:column-width="2.1687in"/>
    </style:style>
    <style:style style:name="TableColumn31" style:family="table-column">
      <style:table-column-properties style:column-width="1.5812in"/>
    </style:style>
    <style:style style:name="TableColumn32" style:family="table-column">
      <style:table-column-properties style:column-width="1.75in"/>
    </style:style>
    <style:style style:name="Table28" style:family="table">
      <style:table-properties style:width="6.95in" fo:margin-left="0in" table:align="left"/>
    </style:style>
    <style:style style:name="TableRow33" style:family="table-row">
      <style:table-row-properties style:row-height="0.4923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row-height="0.484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200%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4909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73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577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02" style:parent-style-name="清單段落" style:family="paragraph">
      <style:text-properties style:font-name-asian="標楷體" fo:font-size="14pt" style:font-size-asian="14pt" style:font-size-complex="14pt"/>
    </style:style>
    <style:style style:name="P103" style:parent-style-name="清單段落" style:family="paragraph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200%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8041in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0.175in" fo:text-indent="-0.17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top="0.125in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立</text:span><text:span text:style-name="T3">興雅</text:span><text:span text:style-name="T4">國民中學辦理</text:span><text:span text:style-name="T5">113</text:span><text:span text:style-name="T6">學年度第</text:span><text:span text:style-name="T7">2</text:span><text:span text:style-name="T8">學期</text:span></text:p>
      <text:p text:style-name="P9"><text:span text:style-name="T10">國小特殊教育學生多元試探與體驗教育</text:span><text:span text:style-name="T11">(</text:span><text:span text:style-name="T12">陶藝班</text:span><text:span text:style-name="T13">)<text:s/></text:span><text:span text:style-name="T14">報名表</text:span></text:p>
      <text:p text:style-name="P15"><text:span text:style-name="T16">報名</text:span><text:span text:style-name="T17">(</text:span><text:span text:style-name="T18">就讀</text:span><text:span text:style-name="T19">)</text:span><text:span text:style-name="T20">學校</text:span><text:span text:style-name="T21">：</text:span><text:span text:style-name="T22"><text:s text:c="42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><text:span text:style-name="T43"><text:s text:c="6"/></text:span><text:span text:style-name="T44">年</text:span><text:span text:style-name="T45"><text:s text:c="6"/></text:span><text:span text:style-name="T46">班</text:span></text:p>
          </table: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><text:span text:style-name="T52"><text:s text:c="6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><text:span text:style-name="T63"><text:s text:c="2"/></text:span><text:span text:style-name="T64"></text:span><text:span text:style-name="T65">男</text:span><text:span text:style-name="T66"><text:s text:c="5"/></text:span><text:span text:style-name="T67">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身心障礙類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>
            <text:p text:style-name="P78"/>
          </table:table-cell>
          <table:table-cell table:style-name="TableCell79">
            <text:p text:style-name="P80">緊急聯絡人</text:p>
            <text:p text:style-name="P81"><text:span text:style-name="T82">電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隨隊特教教師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隨隊特教教師聯絡電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生身心狀況概述</text:p>
          </table:table-cell>
          <table:table-cell table:style-name="TableCell98" table:number-columns-spanned="3">
            <text:list text:style-name="LFO1" text:continue-numbering="true">
              <text:list-item>
                <text:p text:style-name="P99">認知：</text:p>
              </text:list-item>
            </text:list>
            <text:p text:style-name="P100"/>
            <text:list text:style-name="LFO1" text:continue-numbering="true">
              <text:list-item>
                <text:p text:style-name="P101">感官、動作：</text:p>
              </text:list-item>
            </text:list>
            <text:p text:style-name="P102"/>
            <text:p text:style-name="P103"/>
            <text:list text:style-name="LFO1" text:continue-numbering="true">
              <text:list-item>
                <text:p text:style-name="P104">社會情緒：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家長簽章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3">
            <text:p text:style-name="P114"><text:span text:style-name="T115">1.</text:span><text:span text:style-name="T116">請家長充分瞭解課程內容、時間及進行方式後同意簽章。</text:span></text:p>
            <text:p text:style-name="P117"><text:span text:style-name="T118">2.</text:span><text:span text:style-name="T119">請參加學校之國民小學特殊教育教師全程參與、協助課程，並協助學生交通往返事宜。</text:span></text:p>
          </table:table-cell>
          <table:covered-table-cell/>
          <table:covered-table-cell/>
        </table:table-row>
      </table:table>
      <text:p text:style-name="P120">國小特教教師簽章：<text:s/></text:p>
      <text:p text:style-name="P121">國小導師簽章：</text:p>
      <text:p text:style-name="P122">國小特教組長簽章：</text:p>
      <text:p text:style-name="P123"><text:span text:style-name="T124">承辦國中審核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新民國民中學100學年度特殊技藝教育班實施計畫</dc:title>
    <dc:subject/>
    <meta:initial-creator>600630</meta:initial-creator>
    <dc:creator>syajh</dc:creator>
    <meta:creation-date>2025-01-16T04:39:00Z</meta:creation-date>
    <dc:date>2025-01-16T05:58:00Z</dc:date>
    <meta:print-date>2025-01-16T05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