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2in" text:list-level-position-and-space-mode="label-alignment">
          <style:list-level-label-alignment text:label-followed-by="listtab" fo:margin-left="0.7451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25in" text:min-label-width="0.5909in" text:list-level-position-and-space-mode="label-alignment">
          <style:list-level-label-alignment text:label-followed-by="listtab" fo:margin-left="0.7159in" fo:text-indent="-0.5909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52in" text:min-label-width="0.252in" text:list-level-position-and-space-mode="label-alignment">
          <style:list-level-label-alignment text:label-followed-by="listtab" fo:margin-left="0.9173in" fo:text-indent="-0.2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1319in" fo:text-indent="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 fo:margin-left="0.7868in" fo:text-indent="-0.7868in">
        <style:tab-stops/>
      </style:paragraph-properties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line-height="0.3055in" fo:margin-left="1.1416in" fo:text-indent="-1.1416in">
        <style:tab-stops/>
      </style:paragraph-properties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line-height="0.3055in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line-height="0.3055in" fo:margin-left="1.1784in" fo:text-indent="0.0013in">
        <style:tab-stops/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line-height="0.3055in" fo:margin-left="1.6729in" fo:text-indent="-1.476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055in" fo:margin-left="1.6715in" fo:text-indent="0.2951in">
        <style:tab-stops/>
      </style:paragraph-properties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055in" fo:margin-left="1.6715in" fo:text-indent="0.295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055in" fo:margin-left="1.6729in" fo:text-indent="-1.476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055in" fo:margin-left="1.6715in" fo:text-indent="0.295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0.3055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line-height="0.3055in" fo:margin-left="0.393in" fo:text-indent="-0.196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line-height="0.3055in" fo:margin-left="0.3916in" fo:text-indent="0.1965in">
        <style:tab-stops>
          <style:tab-stop style:type="left" style:position="0.3583in"/>
        </style:tab-stops>
      </style:paragraph-properties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line-height="0.3055in" fo:margin-left="0.3916in" fo:text-indent="0.1965in">
        <style:tab-stops>
          <style:tab-stop style:type="left" style:position="0.3583in"/>
        </style:tab-stops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line-height="0.3055in" fo:margin-left="0.393in" fo:text-indent="-0.1965in">
        <style:tab-stops>
          <style:tab-stop style:type="left" style:position="0.0993in"/>
          <style:tab-stop style:type="left" style:position="0.1979in"/>
          <style:tab-stop style:type="left" style:position="0.2965in"/>
          <style:tab-stop style:type="left" style:position="0.3944in"/>
          <style:tab-stop style:type="left" style:position="0.493in"/>
        </style:tab-stops>
      </style:paragraph-properties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line-height="0.3055in" fo:margin-left="0.3916in" fo:text-indent="0.1965in">
        <style:tab-stops>
          <style:tab-stop style:type="left" style:position="0.2979in"/>
        </style:tab-stops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line-height="0.3055in" fo:margin-left="0.3916in" fo:text-indent="0.1965in">
        <style:tab-stops>
          <style:tab-stop style:type="left" style:position="0.2979in"/>
        </style:tab-stops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line-height="0.3055in" fo:margin-left="0.3916in" fo:text-indent="0.1965in">
        <style:tab-stops>
          <style:tab-stop style:type="left" style:position="0.2979in"/>
        </style:tab-stops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58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59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60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61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line-height="0.3055in" fo:margin-left="0.7868in" fo:text-indent="-0.203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fo:background-color="#D3D3D3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line-height="0.3055in" fo:margin-left="0.7368in" fo:text-indent="-0.1486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line-height="0.3055in" fo:text-indent="0.1965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list-style-name="LFO3" style:family="paragraph">
      <style:paragraph-properties fo:line-height="0.3055in" fo:text-indent="0.0833in">
        <style:tab-stops>
          <style:tab-stop style:type="left" style:position="-0.2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內文" style:list-style-name="LFO3" style:family="paragraph">
      <style:paragraph-properties fo:line-height="0.3055in" fo:text-indent="0.0833in">
        <style:tab-stops>
          <style:tab-stop style:type="left" style:position="-0.25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76" style:parent-style-name="Default" style:family="paragraph">
      <style:paragraph-properties fo:margin-left="0.4916in" fo:text-indent="-0.4916in">
        <style:tab-stops/>
      </style:paragraph-properties>
      <style:text-properties style:font-name="Times New Roman" style:use-window-font-color="true"/>
    </style:style>
    <style:style style:name="P77" style:parent-style-name="本文" style:list-style-name="LFO4" style:family="paragraph">
      <style:paragraph-properties fo:margin-bottom="0in" fo:line-height="0.3055in" fo:margin-left="0.6895in" fo:text-indent="-0.1972in">
        <style:tab-stops>
          <style:tab-stop style:type="left" style:position="-0.2958in"/>
          <style:tab-stop style:type="left" style:position="-0.0229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letter-spacing="-0.0006in" style:letter-kerning="fals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color="#000000" fo:letter-spacing="-0.0006in" style:letter-kerning="fals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letter-kerning="fals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000000" fo:letter-spacing="-0.0006in" style:letter-kerning="fals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新細明體" fo:color="#FF0000" fo:font-size="12pt" style:font-size-asian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P104" style:parent-style-name="本文" style:list-style-name="LFO4" style:family="paragraph">
      <style:paragraph-properties fo:margin-bottom="0in" fo:line-height="0.3055in" fo:margin-left="0.6666in" fo:text-indent="-0.1666in">
        <style:tab-stops>
          <style:tab-stop style:type="left" style:position="-0.4166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106" style:parent-style-name="預設段落字型" style:family="text">
      <style:text-properties style:font-name-asian="標楷體" fo:color="#000000" fo:letter-spacing="-0.0006in" style:letter-kerning="false" fo:font-size="12pt" style:font-size-asian="12pt" style:font-size-complex="11pt" style:language-asian="zh" style:country-asian="TW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3" style:parent-style-name="預設段落字型" style:family="text">
      <style:text-properties style:font-name-asian="標楷體" fo:color="#000000" fo:letter-spacing="-0.0006in" style:letter-kerning="false" fo:font-size="12pt" style:font-size-asian="12pt" style:font-size-complex="11pt" style:language-asian="zh" style:country-asian="TW"/>
    </style:style>
    <style:style style:name="P114" style:parent-style-name="內文" style:family="paragraph">
      <style:paragraph-properties fo:line-height="0.3055in" fo:margin-left="0.5902in" fo:text-indent="-0.5902in">
        <style:tab-stops>
          <style:tab-stop style:type="left" style:position="0.1597in"/>
        </style:tab-stops>
      </style:paragraph-properties>
      <style:text-properties style:font-name="標楷體" style:font-name-asian="標楷體" style:font-size-complex="12pt"/>
    </style:style>
    <style:style style:name="P115" style:parent-style-name="本文" style:family="paragraph">
      <style:paragraph-properties fo:line-height="0.3055in" fo:margin-left="0.6881in" fo:text-indent="-0.1965in">
        <style:tab-stops>
          <style:tab-stop style:type="left" style:position="-0.0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" style:parent-style-name="本文" style:family="paragraph">
      <style:paragraph-properties fo:line-height="0.3055in" fo:margin-left="0.6881in" fo:text-indent="-0.1965in">
        <style:tab-stops>
          <style:tab-stop style:type="left" style:position="-0.021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本文" style:family="paragraph">
      <style:paragraph-properties fo:line-height="0.3055in" fo:margin-left="0.6201in" fo:text-indent="-0.1298in">
        <style:tab-stops>
          <style:tab-stop style:type="left" style:position="0.046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3055in" fo:text-indent="0.1965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135" style:parent-style-name="清單段落" style:list-style-name="LFO5" style:family="paragraph">
      <style:paragraph-properties fo:line-height="0.3055in"/>
      <style:text-properties style:font-name="Times New Roman" style:font-name-asian="標楷體" style:font-size-complex="12pt"/>
    </style:style>
    <style:style style:name="P136" style:parent-style-name="清單段落" style:list-style-name="LFO6" style:family="paragraph">
      <style:paragraph-properties fo:line-height="0.3055in" fo:margin-right="-0.1965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3055in" fo:margin-left="0.6881in" fo:text-indent="-0.4916in">
        <style:tab-stops/>
      </style:paragraph-properties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letter-spacing="-0.0097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letter-spacing="-0.0111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1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5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標楷體" style:font-name-asian="標楷體" fo:color="#FF0000" fo:letter-spacing="-0.0006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="Times New Roman" style:font-name-asian="標楷體" fo:color="#FF0000" fo:letter-spacing="-0.0006in" style:letter-kerning="false" style:font-size-complex="12pt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本文縮排" style:family="paragraph">
      <style:paragraph-properties fo:line-height="0.2777in" fo:margin-left="0.6881in" fo:text-indent="-0.4916in">
        <style:tab-stops>
          <style:tab-stop style:type="left" style:position="0.061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FF0000" fo:letter-spacing="0.0208in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90" style:parent-style-name="本文縮排" style:family="paragraph">
      <style:paragraph-properties fo:line-height="0.2777in" fo:margin-left="0.6888in" fo:text-indent="-0.4923in">
        <style:tab-stops>
          <style:tab-stop style:type="left" style:position="0.061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本文縮排" style:list-style-name="LFO7" style:family="paragraph">
      <style:paragraph-properties fo:margin-bottom="0in" fo:line-height="0.3055in">
        <style:tab-stops>
          <style:tab-stop style:type="left" style:position="0.0534in"/>
          <style:tab-stop style:type="left" style:position="0.1895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3055in" fo:text-indent="0.5902in">
        <style:tab-stops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3055in" fo:text-indent="0.5902in">
        <style:tab-stops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3055in" fo:text-indent="0.5902in">
        <style:tab-stops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name="P223" style:parent-style-name="本文縮排" style:family="paragraph">
      <style:paragraph-properties fo:line-height="0.3055in" fo:text-indent="-0.1347in">
        <style:tab-stops>
          <style:tab-stop style:type="left" style:position="0.4166in"/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305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26" style:parent-style-name="清單段落" style:list-style-name="LFO8" style:family="paragraph">
      <style:paragraph-properties fo:line-height="0.3055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229" style:parent-style-name="清單段落" style:family="paragraph">
      <style:paragraph-properties fo:line-height="0.3055in" fo:margin-left="0.696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color="#0070C0" style:font-size-complex="12pt"/>
    </style:style>
    <style:style style:name="P240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3055in" fo:margin-left="0.5in" fo:text-indent="0.0902in">
        <style:tab-stops/>
      </style:paragraph-properties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line-height="0.3055in" fo:margin-left="0.5in" fo:text-indent="0.0902in">
        <style:tab-stops/>
      </style:paragraph-properties>
      <style:text-properties style:font-name="Times New Roman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3055in" fo:margin-left="0.4923in" fo:text-indent="0.0902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0.3055in" fo:margin-left="0.4916in" fo:text-indent="0.0902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3055in" fo:margin-left="0.6888in" fo:text-indent="-0.098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line-height="0.3194in" fo:margin-left="0.4916in" fo:text-indent="0.0902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line-height="0.3194in" fo:margin-left="0.4916in" fo:text-indent="0.098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line-height="0.3194in" fo:margin-left="0.4916in" fo:text-indent="0.0986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275" style:parent-style-name="內文" style:list-style-name="LFO9" style:family="paragraph">
      <style:paragraph-properties fo:line-height="0.3055in" fo:margin-left="0.743in" fo:margin-right="-0.0986in" fo:text-indent="-0.152in">
        <style:tab-stops>
          <style:tab-stop style:type="left" style:position="-0.0763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內文" style:list-style-name="LFO9" style:family="paragraph">
      <style:paragraph-properties fo:line-height="0.3055in" fo:margin-left="0.743in" fo:text-indent="-0.152in">
        <style:tab-stops>
          <style:tab-stop style:type="left" style:position="-0.0763in"/>
        </style:tab-stops>
      </style:paragraph-properties>
      <style:text-properties style:font-name="Times New Roman" style:font-name-asian="標楷體" style:font-size-complex="12pt"/>
    </style:style>
    <style:style style:name="P280" style:parent-style-name="內文" style:list-style-name="LFO9" style:family="paragraph">
      <style:paragraph-properties fo:line-height="0.3055in" fo:margin-left="0.743in" fo:text-indent="-0.152in">
        <style:tab-stops>
          <style:tab-stop style:type="left" style:position="-0.0763in"/>
        </style:tab-stops>
      </style:paragraph-properties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style:snap-to-layout-grid="false"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283" style:parent-style-name="內文" style:family="paragraph">
      <style:paragraph-properties style:snap-to-layout-grid="false" fo:text-align="justify" fo:line-height="0.3055in" fo:margin-left="0.9833in" fo:margin-right="-0.1965in" fo:text-indent="-0.39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color="#FF0000" style:font-size-complex="12pt"/>
    </style:style>
    <style:style style:name="T285" style:parent-style-name="預設段落字型" style:family="text">
      <style:text-properties style:font-name="Times New Roman" style:font-name-asian="標楷體" fo:color="#FF0000" style:font-size-complex="12pt"/>
    </style:style>
    <style:style style:name="T286" style:parent-style-name="預設段落字型" style:family="text">
      <style:text-properties style:font-name="Times New Roman" style:font-name-asian="標楷體" fo:color="#FF0000" style:font-size-complex="12pt"/>
    </style:style>
    <style:style style:name="T287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FF0000" style:font-size-complex="12pt"/>
    </style:style>
    <style:style style:name="T289" style:parent-style-name="預設段落字型" style:family="text">
      <style:text-properties style:font-name="Times New Roman" style:font-name-asian="標楷體" fo:color="#FF0000" style:font-size-complex="12pt"/>
    </style:style>
    <style:style style:name="T290" style:parent-style-name="預設段落字型" style:family="text">
      <style:text-properties style:font-name="Times New Roman" style:font-name-asian="標楷體" fo:color="#FF0000" style:font-size-complex="12pt"/>
    </style:style>
    <style:style style:name="T291" style:parent-style-name="預設段落字型" style:family="text">
      <style:text-properties style:font-name="Times New Roman" style:font-name-asian="標楷體" fo:color="#FF0000" style:font-size-complex="12pt"/>
    </style:style>
    <style:style style:name="T292" style:parent-style-name="預設段落字型" style:family="text">
      <style:text-properties style:font-name="Times New Roman" style:font-name-asian="標楷體" fo:color="#FF0000" style:font-size-complex="12pt"/>
    </style:style>
    <style:style style:name="T293" style:parent-style-name="預設段落字型" style:family="text">
      <style:text-properties style:font-name="Times New Roman" style:font-name-asian="標楷體" fo:color="#FF0000" style:font-size-complex="12pt"/>
    </style:style>
    <style:style style:name="T294" style:parent-style-name="預設段落字型" style:family="text">
      <style:text-properties style:font-name="Times New Roman" style:font-name-asian="標楷體" fo:color="#FF0000" style:font-size-complex="12pt"/>
    </style:style>
    <style:style style:name="T295" style:parent-style-name="預設段落字型" style:family="text">
      <style:text-properties style:font-name="Times New Roman" style:font-name-asian="標楷體" fo:color="#FF0000" style:font-size-complex="12pt"/>
    </style:style>
    <style:style style:name="T296" style:parent-style-name="預設段落字型" style:family="text">
      <style:text-properties style:font-name="Times New Roman" style:font-name-asian="標楷體" fo:color="#FF0000" style:font-size-complex="12pt"/>
    </style:style>
    <style:style style:name="T297" style:parent-style-name="預設段落字型" style:family="text">
      <style:text-properties style:font-name="Times New Roman" style:font-name-asian="標楷體" fo:color="#FF0000" style:font-size-complex="12pt"/>
    </style:style>
    <style:style style:name="T298" style:parent-style-name="預設段落字型" style:family="text">
      <style:text-properties style:font-name="Times New Roman" style:font-name-asian="標楷體" fo:color="#FF0000" style:font-size-complex="12pt"/>
    </style:style>
    <style:style style:name="T299" style:parent-style-name="預設段落字型" style:family="text">
      <style:text-properties style:font-name="Times New Roman" style:font-name-asian="標楷體" fo:color="#FF0000" style:font-size-complex="12pt"/>
    </style:style>
    <style:style style:name="P300" style:parent-style-name="內文" style:family="paragraph">
      <style:paragraph-properties style:snap-to-layout-grid="false" fo:line-height="0.3055in" fo:margin-left="0.9833in" fo:text-indent="-0.3916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fo:color="#FF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P311" style:parent-style-name="內文" style:family="paragraph">
      <style:paragraph-properties style:snap-to-layout-grid="false" fo:line-height="0.3055in" fo:margin-left="0.6868in" fo:margin-right="-0.1965in" fo:text-indent="-0.098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3055in" fo:margin-left="0.6868in" fo:text-indent="-0.0986in">
        <style:tab-stops/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3055in" fo:margin-left="0.6868in" fo:text-indent="-0.0986in">
        <style:tab-stops/>
      </style:paragraph-properties>
      <style:text-properties style:font-name="Times New Roman" style:font-name-asian="標楷體" style:font-size-complex="12pt"/>
    </style:style>
    <style:style style:name="P320" style:parent-style-name="內文" style:family="paragraph">
      <style:paragraph-properties style:snap-to-layout-grid="false"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3055in" fo:margin-left="0.6868in" fo:text-indent="-0.0986in">
        <style:tab-stops/>
      </style:paragraph-properties>
      <style:text-properties style:font-name="Times New Roman" style:font-name-asian="標楷體" style:font-size-complex="12pt"/>
    </style:style>
    <style:style style:name="P322" style:parent-style-name="內文" style:family="paragraph">
      <style:paragraph-properties style:snap-to-layout-grid="false"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23" style:parent-style-name="清單段落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24" style:parent-style-name="清單段落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line-height="0.3055in" fo:margin-left="0.7868in" fo:text-indent="-0.196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P330" style:parent-style-name="清單段落" style:family="paragraph">
      <style:paragraph-properties fo:line-height="0.3055in" fo:margin-left="1.0104in" fo:text-indent="-0.4201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fo:color="#FF0000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P336" style:parent-style-name="清單段落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37" style:parent-style-name="內文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339" style:parent-style-name="本文縮排" style:family="paragraph">
      <style:paragraph-properties fo:line-height="0.3055in" fo:margin-left="0.6868in" fo:text-indent="-0.49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fo:color="#FF0000" style:font-size-complex="12pt"/>
    </style:style>
    <style:style style:name="T355" style:parent-style-name="預設段落字型" style:family="text">
      <style:text-properties style:font-name="標楷體" style:font-name-asian="標楷體" fo:color="#FF0000" style:font-size-complex="12pt"/>
    </style:style>
    <style:style style:name="T356" style:parent-style-name="預設段落字型" style:family="text">
      <style:text-properties style:font-name="標楷體" style:font-name-asian="標楷體" fo:color="#FF0000" style:font-size-complex="12pt"/>
    </style:style>
    <style:style style:name="T357" style:parent-style-name="預設段落字型" style:family="text">
      <style:text-properties style:font-name="標楷體" style:font-name-asian="標楷體" fo:color="#FF0000" style:font-size-complex="12pt"/>
    </style:style>
    <style:style style:name="T358" style:parent-style-name="預設段落字型" style:family="text">
      <style:text-properties style:font-name="標楷體" style:font-name-asian="標楷體" fo:color="#FF0000" style:font-size-complex="12pt"/>
    </style:style>
    <style:style style:name="T359" style:parent-style-name="預設段落字型" style:family="text">
      <style:text-properties style:font-name="標楷體" style:font-name-asian="標楷體" fo:color="#FF0000" style:font-size-complex="12pt"/>
    </style:style>
    <style:style style:name="T360" style:parent-style-name="預設段落字型" style:family="text">
      <style:text-properties style:font-name="標楷體" style:font-name-asian="標楷體" fo:color="#FF0000" style:font-size-complex="12pt"/>
    </style:style>
    <style:style style:name="T361" style:parent-style-name="預設段落字型" style:family="text">
      <style:text-properties style:font-name="標楷體" style:font-name-asian="標楷體" fo:color="#FF0000" style:font-size-complex="12pt"/>
    </style:style>
    <style:style style:name="T36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363" style:parent-style-name="本文縮排" style:family="paragraph">
      <style:paragraph-properties fo:line-height="0.3055in" fo:margin-left="0.6868in" fo:text-indent="-0.4902in">
        <style:tab-stops/>
      </style:paragraph-properties>
      <style:text-properties style:font-name="標楷體" style:font-name-asian="標楷體" style:font-size-complex="12pt"/>
    </style:style>
    <style:style style:name="P364" style:parent-style-name="本文縮排" style:family="paragraph">
      <style:paragraph-properties fo:line-height="0.3055in" fo:margin-left="-0.0013in" fo:margin-right="-0.1965in" fo:text-indent="0.1965in">
        <style:tab-stops/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line-height="0.2777in" fo:text-indent="0.1965in"/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line-height="0.2777in" fo:text-indent="0.5902in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73" style:parent-style-name="預設段落字型" style:family="text">
      <style:text-properties style:font-name="Times New Roman" style:font-name-asian="標楷體" fo:color="#FF0000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P377" style:parent-style-name="內文" style:family="paragraph">
      <style:paragraph-properties fo:line-height="0.2777in" fo:text-indent="0.5902in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85" style:parent-style-name="預設段落字型" style:family="text">
      <style:text-properties style:font-name="Times New Roman" style:font-name-asian="標楷體" fo:color="#FF0000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P389" style:parent-style-name="內文" style:family="paragraph">
      <style:paragraph-properties fo:line-height="0.2777in" fo:text-indent="0.5902in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97" style:parent-style-name="預設段落字型" style:family="text">
      <style:text-properties style:font-name="Times New Roman" style:font-name-asian="標楷體" fo:color="#FF0000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P401" style:parent-style-name="內文" style:family="paragraph">
      <style:paragraph-properties fo:line-height="0.2777in" fo:text-indent="0.5902in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09" style:parent-style-name="預設段落字型" style:family="text">
      <style:text-properties style:font-name="Times New Roman" style:font-name-asian="標楷體" fo:color="#FF0000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P413" style:parent-style-name="內文" style:family="paragraph">
      <style:paragraph-properties fo:line-height="0.2777in" fo:text-indent="0.5902in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21" style:parent-style-name="預設段落字型" style:family="text">
      <style:text-properties style:font-name="Times New Roman" style:font-name-asian="標楷體" fo:color="#FF0000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P425" style:parent-style-name="內文" style:family="paragraph">
      <style:paragraph-properties fo:line-height="0.2777in" fo:text-indent="0.5902in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33" style:parent-style-name="預設段落字型" style:family="text">
      <style:text-properties style:font-name="Times New Roman" style:font-name-asian="標楷體" fo:color="#FF0000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P437" style:parent-style-name="內文" style:family="paragraph">
      <style:paragraph-properties fo:line-height="0.2777in" fo:text-indent="0.5902in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45" style:parent-style-name="預設段落字型" style:family="text">
      <style:text-properties style:font-name="Times New Roman" style:font-name-asian="標楷體" fo:color="#FF0000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P449" style:parent-style-name="內文" style:family="paragraph">
      <style:paragraph-properties fo:line-height="0.2777in" fo:text-indent="0.5902in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57" style:parent-style-name="預設段落字型" style:family="text">
      <style:text-properties style:font-name="Times New Roman" style:font-name-asian="標楷體" fo:color="#FF0000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P461" style:parent-style-name="內文" style:family="paragraph">
      <style:paragraph-properties fo:line-height="0.2777in" fo:text-indent="0.1965in"/>
      <style:text-properties style:font-name="Times New Roman" style:font-name-asian="標楷體" style:font-size-complex="12pt"/>
    </style:style>
    <style:style style:name="P462" style:parent-style-name="內文" style:family="paragraph">
      <style:paragraph-properties fo:line-height="0.2777in" fo:text-indent="0.1965in"/>
      <style:text-properties style:font-name="Times New Roman" style:font-name-asian="標楷體" style:font-size-complex="12pt"/>
    </style:style>
    <style:style style:name="P463" style:parent-style-name="清單段落" style:list-style-name="LFO10" style:family="paragraph">
      <style:paragraph-properties fo:line-height="0.2777in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P465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66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67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68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69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72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73" style:parent-style-name="清單段落" style:family="paragraph">
      <style:paragraph-properties fo:line-height="0.2777in" fo:margin-left="0.8833in" fo:text-indent="-0.3916in">
        <style:tab-stops/>
      </style:paragraph-properties>
      <style:text-properties style:font-name="Times New Roman" style:font-name-asian="標楷體" style:font-size-complex="12pt"/>
    </style:style>
    <style:style style:name="P474" style:parent-style-name="清單段落" style:family="paragraph">
      <style:paragraph-properties fo:line-height="0.2777in" fo:margin-left="0.8833in" fo:text-indent="-0.3916in">
        <style:tab-stops/>
      </style:paragraph-properties>
      <style:text-properties style:font-name="Times New Roman" style:font-name-asian="標楷體" style:font-size-complex="12pt"/>
    </style:style>
    <style:style style:name="P475" style:parent-style-name="清單段落" style:family="paragraph">
      <style:paragraph-properties fo:line-height="0.2777in" fo:margin-left="0.8847in" fo:text-indent="-0.393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letter-kerning="false" style:font-size-complex="12pt"/>
    </style:style>
    <style:style style:name="P481" style:parent-style-name="清單段落" style:family="paragraph">
      <style:paragraph-properties fo:line-height="0.2777in" fo:margin-left="0.6868in" fo:text-indent="-0.1965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widows="2" fo:orphans="2" fo:line-height="0.2777in" fo:margin-left="0.4465in" fo:text-indent="0.043in">
        <style:tab-stops>
          <style:tab-stop style:type="left" style:position="0.1895in"/>
          <style:tab-stop style:type="left" style:position="0.9437in"/>
          <style:tab-stop style:type="left" style:position="1.4618in"/>
          <style:tab-stop style:type="left" style:position="2.0979in"/>
          <style:tab-stop style:type="left" style:position="2.734in"/>
          <style:tab-stop style:type="left" style:position="3.3701in"/>
          <style:tab-stop style:type="left" style:position="4.0062in"/>
          <style:tab-stop style:type="left" style:position="4.6423in"/>
          <style:tab-stop style:type="left" style:position="5.2784in"/>
          <style:tab-stop style:type="left" style:position="5.9145in"/>
          <style:tab-stop style:type="left" style:position="6.5506in"/>
          <style:tab-stop style:type="left" style:position="7.1868in"/>
          <style:tab-stop style:type="left" style:position="7.8229in"/>
          <style:tab-stop style:type="left" style:position="8.459in"/>
          <style:tab-stop style:type="left" style:position="9.0951in"/>
          <style:tab-stop style:type="left" style:position="9.7312in"/>
        </style:tab-stops>
      </style:paragraph-properties>
    </style:style>
    <style:style style:name="T485" style:parent-style-name="預設段落字型" style:family="text">
      <style:text-properties style:font-name="Times New Roman" style:font-name-asian="標楷體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widows="2" fo:orphans="2" fo:line-height="0.2777in" fo:margin-left="0.6881in" fo:text-indent="-0.1965in">
        <style:tab-stops>
          <style:tab-stop style:type="left" style:position="-0.052in"/>
          <style:tab-stop style:type="left" style:position="0.702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 fo:margin-top="0.0416in" fo:line-height="0.2777in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text-scale="95%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text-scale="95%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P498" style:parent-style-name="內文" style:family="paragraph">
      <style:paragraph-properties fo:margin-top="0.0416in" fo:line-height="0.2777in"/>
    </style:style>
    <style:style style:name="T499" style:parent-style-name="預設段落字型" style:family="text">
      <style:text-properties style:font-name="Times New Roman" style:font-name-asian="標楷體" style:text-scale="95%" style:font-size-complex="12pt"/>
    </style:style>
    <style:style style:name="T500" style:parent-style-name="預設段落字型" style:family="text">
      <style:text-properties style:font-name="Times New Roman" style:font-name-asian="標楷體" style:letter-kerning="false" style:font-size-complex="12pt"/>
    </style:style>
    <style:style style:name="P501" style:parent-style-name="內文" style:list-style-name="LFO11" style:family="paragraph">
      <style:paragraph-properties fo:line-height="0.2777in" fo:margin-left="0.7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502" style:parent-style-name="內文" style:list-style-name="LFO11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letter-kerning="false" style:font-size-complex="12pt"/>
    </style:style>
    <style:style style:name="P509" style:parent-style-name="內文" style:list-style-name="LFO11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Times New Roman" style:font-name-asian="標楷體" style:letter-kerning="false" style:font-size-complex="12pt"/>
    </style:style>
    <style:style style:name="P511" style:parent-style-name="內文" style:list-style-name="LFO11" style:family="paragraph">
      <style:paragraph-properties fo:line-height="0.2777in" fo:margin-left="0.75in" fo:text-indent="-0.5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Times New Roman" style:font-name-asian="標楷體" style:letter-kerning="false" style:font-size-complex="12pt"/>
    </style:style>
    <style:style style:name="P513" style:parent-style-name="內文" style:family="paragraph">
      <style:paragraph-properties fo:line-height="0.2777in" fo:text-indent="0.0833in"/>
    </style:style>
    <style:style style:name="T514" style:parent-style-name="預設段落字型" style:family="text">
      <style:text-properties style:font-name="Times New Roman" style:font-name-asian="標楷體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P518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P522" style:parent-style-name="內文" style:list-style-name="LFO12" style:family="paragraph">
      <style:paragraph-properties fo:line-height="0.2777in" fo:margin-left="0.7875in" fo:text-indent="-0.5375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26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27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28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29" style:parent-style-name="內文" style:list-style-name="LFO12" style:family="paragraph">
      <style:paragraph-properties fo:line-height="0.2777in" fo:margin-left="0.75in" fo:margin-right="-0.196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5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32" style:parent-style-name="內文" style:list-style-name="LFO12" style:family="paragraph">
      <style:paragraph-properties fo:line-height="0.2777in" fo:margin-left="0.75in" fo:margin-right="-0.196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33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 fo:background-color="#FFFFFF"/>
    </style:style>
    <style:style style:name="P534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P541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P543" style:parent-style-name="內文" style:family="paragraph">
      <style:paragraph-properties fo:line-height="0.2777in" fo:margin-left="0.7187in" fo:text-indent="-0.1284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P546" style:parent-style-name="內文" style:family="paragraph">
      <style:paragraph-properties fo:line-height="0.2777in" fo:margin-left="0.7187in" fo:text-indent="-0.1284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P549" style:parent-style-name="內文" style:family="paragraph">
      <style:paragraph-properties fo:line-height="0.2777in" fo:margin-left="0.7187in" fo:text-indent="-0.1284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P552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-0.159in"/>
          <style:tab-stop style:type="left" style:position="0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P556" style:parent-style-name="內文" style:family="paragraph">
      <style:paragraph-properties fo:line-height="0.2777in">
        <style:tab-stops>
          <style:tab-stop style:type="left" style:position="0.9173in"/>
        </style:tab-stops>
      </style:paragraph-properties>
      <style:text-properties style:font-name="Times New Roman" style:font-name-asian="標楷體" style:font-size-complex="12pt"/>
    </style:style>
    <style:style style:name="P557" style:parent-style-name="內文" style:master-page-name="MP1" style:family="paragraph">
      <style:paragraph-properties fo:break-before="page" fo:line-height="0.3055in">
        <style:tab-stops>
          <style:tab-stop style:type="left" style:position="0.9173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60" style:parent-style-name="內文" style:family="paragraph">
      <style:paragraph-properties style:text-autospace="none" style:snap-to-layout-grid="false" fo:line-height="0.625in" fo:margin-left="1.6458in">
        <style:tab-stops/>
      </style:paragraph-properties>
      <style:text-properties style:font-name="Times New Roman" style:font-name-asian="標楷體" fo:color="#000000" style:letter-kerning="false" fo:font-size="36pt" style:font-size-asian="36pt" style:font-size-complex="12pt"/>
    </style:style>
    <style:style style:name="P561" style:parent-style-name="內文" style:family="paragraph">
      <style:paragraph-properties style:text-autospace="none" style:snap-to-layout-grid="false" fo:margin-top="0.0187in" fo:line-height="0.5in" fo:margin-left="0.0006in" fo:margin-right="0.000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56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color="#000000" fo:letter-spacing="-0.027in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color="#000000" fo:letter-spacing="-0.009in" style:letter-kerning="false" fo:font-size="16pt" style:font-size-asian="16pt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566" style:parent-style-name="預設段落字型" style:family="text">
      <style:text-properties style:font-name="Times New Roman" style:font-name-asian="標楷體" fo:color="#000000" fo:letter-spacing="-0.0076in" style:letter-kerning="false" fo:font-size="16pt" style:font-size-asian="16pt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567" style:parent-style-name="預設段落字型" style:family="text">
      <style:text-properties style:font-name="Times New Roman" style:font-name-asian="標楷體" fo:color="#000000" fo:letter-spacing="0.0555in" style:letter-kerning="false" fo:font-size="16pt" style:font-size-asian="16pt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56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P570" style:parent-style-name="內文" style:family="paragraph">
      <style:paragraph-properties style:text-autospace="none" style:snap-to-layout-grid="false" fo:margin-top="0.7229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71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72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73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74" style:parent-style-name="內文" style:family="paragraph">
      <style:paragraph-properties style:text-autospace="none" style:snap-to-layout-grid="false" fo:margin-top="1.7229in" fo:line-height="0.2777in" fo:margin-left="0.0006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76" style:parent-style-name="預設段落字型" style:family="text">
      <style:text-properties style:font-name="Times New Roman" style:font-name-asian="標楷體" fo:color="#000000" fo:letter-spacing="0.3805in" style:letter-kerning="false" fo:font-size="16pt" style:font-size-asian="16pt" style:font-size-complex="12pt"/>
    </style:style>
    <style:style style:name="T577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78" style:parent-style-name="預設段落字型" style:family="text">
      <style:text-properties style:font-name="Times New Roman" style:font-name-asian="標楷體" fo:color="#000000" fo:letter-spacing="0.3805in" style:letter-kerning="false" fo:font-size="16pt" style:font-size-asian="16pt" style:font-size-complex="12pt"/>
    </style:style>
    <style:style style:name="T579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80" style:parent-style-name="預設段落字型" style:family="text">
      <style:text-properties style:font-name="Times New Roman" style:font-name-asian="標楷體" fo:color="#000000" fo:letter-spacing="0.3805in" style:letter-kerning="false" fo:font-size="16pt" style:font-size-asian="16pt" style:font-size-complex="12pt"/>
    </style:style>
    <style:style style:name="T581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82" style:parent-style-name="預設段落字型" style:family="text">
      <style:text-properties style:font-name="Times New Roman" style:font-name-asian="標楷體" fo:color="#000000" fo:letter-spacing="0.3812in" style:letter-kerning="false" fo:font-size="16pt" style:font-size-asian="16pt" style:font-size-complex="12pt"/>
    </style:style>
    <style:style style:name="T5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584" style:parent-style-name="預設段落字型" style:family="text">
      <style:text-properties style:font-name="Times New Roman" style:font-name-asian="標楷體" fo:color="#000000" fo:letter-spacing="0.3812in" style:letter-kerning="false" fo:font-size="16pt" style:font-size-asian="16pt" style:font-size-complex="12pt"/>
    </style:style>
    <style:style style:name="T58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586" style:parent-style-name="預設段落字型" style:family="text">
      <style:text-properties style:font-name="Times New Roman" style:font-name-asian="標楷體" fo:color="#000000" fo:letter-spacing="0.3812in" style:letter-kerning="false" fo:font-size="16pt" style:font-size-asian="16pt" style:font-size-complex="12pt"/>
    </style:style>
    <style:style style:name="T58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5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597" style:parent-style-name="內文" style:family="paragraph">
      <style:paragraph-properties fo:text-align="justify" fo:text-indent="0.1805in"/>
      <style:text-properties style:font-name="標楷體" style:font-name-asian="標楷體" fo:color="#BFBFBF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line-height-at-least="0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style:line-height-at-least="0in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line-height="0.1666in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54" style:parent-style-name="內文" style:family="paragraph">
      <style:paragraph-properties fo:text-align="justify" fo:line-height="0.1666in" fo:margin-left="1.1798in" fo:text-indent="0.001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style:letter-kerning="false"/>
    </style:style>
    <style:style style:name="T656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57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58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59" style:parent-style-name="預設段落字型" style:family="text">
      <style:text-properties style:font-name="Times New Roman" style:font-name-asian="標楷體" fo:font-weight="bold" style:font-weight-asian="bold" fo:color="#FF0000" fo:letter-spacing="0.0222in" style:letter-kerning="false"/>
    </style:style>
    <style:style style:name="T660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61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62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ableColumn665" style:family="table-column">
      <style:table-column-properties style:column-width="1.0833in" style:use-optimal-column-width="false"/>
    </style:style>
    <style:style style:name="TableColumn666" style:family="table-column">
      <style:table-column-properties style:column-width="1.1611in" style:use-optimal-column-width="false"/>
    </style:style>
    <style:style style:name="TableColumn667" style:family="table-column">
      <style:table-column-properties style:column-width="1.1618in" style:use-optimal-column-width="false"/>
    </style:style>
    <style:style style:name="TableColumn668" style:family="table-column">
      <style:table-column-properties style:column-width="1.1611in" style:use-optimal-column-width="false"/>
    </style:style>
    <style:style style:name="TableColumn669" style:family="table-column">
      <style:table-column-properties style:column-width="1.1618in" style:use-optimal-column-width="false"/>
    </style:style>
    <style:style style:name="TableColumn670" style:family="table-column">
      <style:table-column-properties style:column-width="1.1618in" style:use-optimal-column-width="false"/>
    </style:style>
    <style:style style:name="Table664" style:family="table">
      <style:table-properties style:width="6.8909in" fo:margin-left="-0.0069in" table:align="left"/>
    </style:style>
    <style:style style:name="TableRow671" style:family="table-row">
      <style:table-row-properties style:min-row-height="1.1486in" style:use-optimal-row-height="false" fo:keep-together="always"/>
    </style:style>
    <style:style style:name="TableCell6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684" style:parent-style-name="內文" style:family="paragraph">
      <style:paragraph-properties style:snap-to-layout-grid="false" fo:text-align="center" style:line-height-at-least="0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99" style:family="table-row">
      <style:table-row-properties style:min-row-height="0.3555in" style:use-optimal-row-height="false" fo:keep-together="always"/>
    </style:style>
    <style:style style:name="TableCell7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12" style:parent-style-name="內文" style:family="paragraph">
      <style:paragraph-properties style:line-height-at-least="0in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19" style:family="table-column">
      <style:table-column-properties style:column-width="0.4944in" style:use-optimal-column-width="false"/>
    </style:style>
    <style:style style:name="TableColumn720" style:family="table-column">
      <style:table-column-properties style:column-width="1.3048in" style:use-optimal-column-width="false"/>
    </style:style>
    <style:style style:name="TableColumn721" style:family="table-column">
      <style:table-column-properties style:column-width="0.984in" style:use-optimal-column-width="false"/>
    </style:style>
    <style:style style:name="TableColumn722" style:family="table-column">
      <style:table-column-properties style:column-width="1.0833in" style:use-optimal-column-width="false"/>
    </style:style>
    <style:style style:name="TableColumn723" style:family="table-column">
      <style:table-column-properties style:column-width="1.0527in" style:use-optimal-column-width="false"/>
    </style:style>
    <style:style style:name="TableColumn724" style:family="table-column">
      <style:table-column-properties style:column-width="0.984in" style:use-optimal-column-width="false"/>
    </style:style>
    <style:style style:name="TableColumn725" style:family="table-column">
      <style:table-column-properties style:column-width="1.0006in" style:use-optimal-column-width="false"/>
    </style:style>
    <style:style style:name="Table718" style:family="table">
      <style:table-properties style:width="6.9041in" fo:margin-left="-0.0076in" table:align="left"/>
    </style:style>
    <style:style style:name="TableRow726" style:family="table-row">
      <style:table-row-properties style:min-row-height="0.3076in" style:use-optimal-row-height="false" fo:keep-together="always"/>
    </style:style>
    <style:style style:name="TableCell7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2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9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41" style:family="table-row">
      <style:table-row-properties style:min-row-height="0.3076in" style:use-optimal-row-height="false" fo:keep-together="always"/>
    </style:style>
    <style:style style:name="TableCell74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56" style:family="table-row">
      <style:table-row-properties style:min-row-height="0.3076in" style:use-optimal-row-height="false" fo:keep-together="always"/>
    </style:style>
    <style:style style:name="TableCell7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71" style:family="table-row">
      <style:table-row-properties style:min-row-height="0.3076in" style:use-optimal-row-height="false" fo:keep-together="always"/>
    </style:style>
    <style:style style:name="TableCell7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86" style:family="table-row">
      <style:table-row-properties style:min-row-height="0.3076in" style:use-optimal-row-height="false" fo:keep-together="always"/>
    </style:style>
    <style:style style:name="TableCell7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1" style:family="table-row">
      <style:table-row-properties style:min-row-height="0.3076in" style:use-optimal-row-height="false" fo:keep-together="always"/>
    </style:style>
    <style:style style:name="TableCell8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1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16" style:family="table-row">
      <style:table-row-properties style:min-row-height="0.3076in" style:use-optimal-row-height="false" fo:keep-together="always"/>
    </style:style>
    <style:style style:name="TableCell8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31" style:family="table-row">
      <style:table-row-properties style:min-row-height="0.3076in" style:use-optimal-row-height="false" fo:keep-together="always"/>
    </style:style>
    <style:style style:name="TableCell8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46" style:family="table-row">
      <style:table-row-properties style:min-row-height="0.3076in" style:use-optimal-row-height="false" fo:keep-together="always"/>
    </style:style>
    <style:style style:name="TableCell8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61" style:family="table-row">
      <style:table-row-properties style:min-row-height="0.3076in" style:use-optimal-row-height="false" fo:keep-together="always"/>
    </style:style>
    <style:style style:name="TableCell86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76" style:family="table-row">
      <style:table-row-properties style:min-row-height="0.3076in" style:use-optimal-row-height="false" fo:keep-together="always"/>
    </style:style>
    <style:style style:name="TableCell8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91" style:family="table-row">
      <style:table-row-properties style:min-row-height="0.3076in" style:use-optimal-row-height="false" fo:keep-together="always"/>
    </style:style>
    <style:style style:name="TableCell89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0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06" style:family="table-row">
      <style:table-row-properties style:min-row-height="0.3076in" style:use-optimal-row-height="false" fo:keep-together="always"/>
    </style:style>
    <style:style style:name="TableCell90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21" style:family="table-row">
      <style:table-row-properties style:min-row-height="0.3076in" style:use-optimal-row-height="false" fo:keep-together="always"/>
    </style:style>
    <style:style style:name="TableCell92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36" style:family="table-row">
      <style:table-row-properties style:min-row-height="0.3076in" style:use-optimal-row-height="false" fo:keep-together="always"/>
    </style:style>
    <style:style style:name="TableCell93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51" style:family="table-row">
      <style:table-row-properties style:min-row-height="0.3076in" style:use-optimal-row-height="false" fo:keep-together="always"/>
    </style:style>
    <style:style style:name="TableCell95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66" style:family="table-row">
      <style:table-row-properties style:min-row-height="0.3076in" style:use-optimal-row-height="false" fo:keep-together="always"/>
    </style:style>
    <style:style style:name="TableCell9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81" style:family="table-row">
      <style:table-row-properties style:min-row-height="0.3076in" style:use-optimal-row-height="false" fo:keep-together="always"/>
    </style:style>
    <style:style style:name="TableCell9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96" style:family="table-row">
      <style:table-row-properties style:min-row-height="0.3076in" style:use-optimal-row-height="false" fo:keep-together="always"/>
    </style:style>
    <style:style style:name="TableCell99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0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0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09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11" style:parent-style-name="內文" style:family="paragraph">
      <style:paragraph-properties fo:line-height="0.2777in"/>
      <style:text-properties style:font-name="標楷體" style:font-name-asian="標楷體"/>
    </style:style>
    <style:style style:name="P1012" style:parent-style-name="內文" style:family="paragraph">
      <style:paragraph-properties fo:line-height="0.2777in"/>
      <style:text-properties style:font-name="標楷體" style:font-name-asian="標楷體"/>
    </style:style>
    <style:style style:name="P1013" style:parent-style-name="內文" style:family="paragraph">
      <style:paragraph-properties fo:line-height="0.2777in"/>
      <style:text-properties style:font-name="標楷體" style:font-name-asian="標楷體"/>
    </style:style>
    <style:style style:name="P1014" style:parent-style-name="內文" style:family="paragraph">
      <style:paragraph-properties fo:line-height="0.2777in"/>
    </style:style>
    <style:style style:name="T101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1016" style:parent-style-name="預設段落字型" style:family="text">
      <style:text-properties style:font-name="標楷體" style:font-name-asian="標楷體" fo:color="#000000" fo:letter-spacing="0.1576in" style:letter-kerning="false" fo:font-size="14pt" style:font-size-asian="14pt"/>
    </style:style>
    <style:style style:name="T101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1018" style:parent-style-name="預設段落字型" style:family="text">
      <style:text-properties style:font-name="標楷體" style:font-name-asian="標楷體" fo:color="#000000" fo:letter-spacing="0.1576in" style:letter-kerning="false" fo:font-size="14pt" style:font-size-asian="14pt"/>
    </style:style>
    <style:style style:name="T101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1020" style:parent-style-name="預設段落字型" style:family="text">
      <style:text-properties style:font-name="標楷體" style:font-name-asian="標楷體" fo:color="#000000" fo:letter-spacing="0.1583in" style:letter-kerning="false" fo:font-size="14pt" style:font-size-asian="14pt"/>
    </style:style>
    <style:style style:name="T10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22" style:parent-style-name="預設段落字型" style:family="text">
      <style:text-properties style:font-name="標楷體" style:font-name-asian="標楷體" fo:color="#000000" fo:letter-spacing="0.2472in" style:letter-kerning="false" fo:font-size="14pt" style:font-size-asian="14pt"/>
    </style:style>
    <style:style style:name="T1023" style:parent-style-name="預設段落字型" style:family="text">
      <style:text-properties style:font-name="標楷體" style:font-name-asian="標楷體" fo:color="#000000" fo:letter-spacing="0.2472in" style:letter-kerning="false" fo:font-size="14pt" style:font-size-asian="14pt" style:language-complex="th" style:country-complex="TH"/>
    </style:style>
    <style:style style:name="T10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25" style:parent-style-name="預設段落字型" style:family="text">
      <style:text-properties style:font-name="標楷體" style:font-name-asian="標楷體" fo:color="#000000" fo:letter-spacing="0.5152in" style:letter-kerning="false" fo:font-size="14pt" style:font-size-asian="14pt"/>
    </style:style>
    <style:style style:name="T102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27" style:parent-style-name="預設段落字型" style:family="text">
      <style:text-properties style:font-name="標楷體" style:font-name-asian="標楷體" fo:color="#000000" fo:letter-spacing="0.5152in" style:letter-kerning="false" fo:font-size="14pt" style:font-size-asian="14pt"/>
    </style:style>
    <style:style style:name="T10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29" style:parent-style-name="內文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text-align="justify" fo:text-indent="0.1805in"/>
      <style:text-properties style:font-name="標楷體" style:font-name-asian="標楷體" fo:color="#BFBFBF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0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042" style:family="table-column">
      <style:table-column-properties style:column-width="0.875in" style:use-optimal-column-width="false"/>
    </style:style>
    <style:style style:name="TableColumn1043" style:family="table-column">
      <style:table-column-properties style:column-width="2.6444in" style:use-optimal-column-width="false"/>
    </style:style>
    <style:style style:name="TableColumn1044" style:family="table-column">
      <style:table-column-properties style:column-width="1.127in" style:use-optimal-column-width="false"/>
    </style:style>
    <style:style style:name="TableColumn1045" style:family="table-column">
      <style:table-column-properties style:column-width="2.2638in" style:use-optimal-column-width="false"/>
    </style:style>
    <style:style style:name="Table1041" style:family="table">
      <style:table-properties style:width="6.9104in" fo:margin-left="0in" table:align="left"/>
    </style:style>
    <style:style style:name="TableRow1046" style:family="table-row">
      <style:table-row-properties style:row-height="0.3152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055" style:family="table-row">
      <style:table-row-properties style:row-height="0.3152in"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64" style:family="table-row">
      <style:table-row-properties style:row-height="0.3152in"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3" style:parent-style-name="內文" style:family="paragraph">
      <style:paragraph-properties style:line-height-at-least="0in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77" style:family="table-column">
      <style:table-column-properties style:column-width="1.2069in" style:use-optimal-column-width="false"/>
    </style:style>
    <style:style style:name="TableColumn1078" style:family="table-column">
      <style:table-column-properties style:column-width="1.2076in" style:use-optimal-column-width="false"/>
    </style:style>
    <style:style style:name="TableColumn1079" style:family="table-column">
      <style:table-column-properties style:column-width="1.2069in" style:use-optimal-column-width="false"/>
    </style:style>
    <style:style style:name="TableColumn1080" style:family="table-column">
      <style:table-column-properties style:column-width="1.2076in" style:use-optimal-column-width="false"/>
    </style:style>
    <style:style style:name="TableColumn1081" style:family="table-column">
      <style:table-column-properties style:column-width="1.2069in" style:use-optimal-column-width="false"/>
    </style:style>
    <style:style style:name="TableColumn1082" style:family="table-column">
      <style:table-column-properties style:column-width="1.2076in" style:use-optimal-column-width="false"/>
    </style:style>
    <style:style style:name="Table1076" style:family="table">
      <style:table-properties style:width="7.2437in" fo:margin-left="-0.2944in" table:align="left"/>
    </style:style>
    <style:style style:name="TableRow1083" style:family="table-row">
      <style:table-row-properties style:min-row-height="1.5229in" style:use-optimal-row-height="false" fo:keep-together="always"/>
    </style:style>
    <style:style style:name="TableCell10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line-height-at-least="0in"/>
    </style:style>
    <style:style style:name="T108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0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97" style:family="table-row">
      <style:table-row-properties style:min-row-height="0.293in" style:use-optimal-row-height="false" fo:keep-together="always"/>
    </style:style>
    <style:style style:name="TableCell10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in"/>
    </style:style>
    <style:style style:name="T1100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1101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1102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1103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14" style:family="table-row">
      <style:table-row-properties style:min-row-height="1.3951in" style:use-optimal-row-height="false" fo:keep-together="always"/>
    </style:style>
    <style:style style:name="TableCell1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27" style:family="table-row">
      <style:table-row-properties style:min-row-height="0.3472in" style:use-optimal-row-height="false" fo:keep-together="always"/>
    </style:style>
    <style:style style:name="TableCell1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40" style:family="table-row">
      <style:table-row-properties style:min-row-height="1.3895in" style:use-optimal-row-height="false" fo:keep-together="always"/>
    </style:style>
    <style:style style:name="TableCell1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53" style:family="table-row">
      <style:table-row-properties style:min-row-height="0.2756in" style:use-optimal-row-height="false" fo:keep-together="always"/>
    </style:style>
    <style:style style:name="TableCell11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116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116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P1170" style:parent-style-name="內文" style:family="paragraph">
      <style:paragraph-properties style:line-height-at-least="0in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77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1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2pt"/>
    </style:style>
    <style:style style:name="T1181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82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83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84" style:parent-style-name="預設段落字型" style:family="text">
      <style:text-properties style:font-name="Times New Roman" style:font-name-asian="標楷體" fo:font-weight="bold" style:font-weight-asian="bold" fo:color="#FF0000" fo:letter-spacing="0.0222in" style:letter-kerning="false"/>
    </style:style>
    <style:style style:name="T1185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86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87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2pt"/>
    </style:style>
    <style:style style:name="P1189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2pt"/>
    </style:style>
    <style:style style:name="P1190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9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9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96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1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98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1199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2pt"/>
    </style:style>
    <style:style style:name="P1200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2pt"/>
    </style:style>
    <style:style style:name="P1201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20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Times New Roman" style:font-name-asian="標楷體" fo:color="#FF0000" fo:letter-spacing="0.0208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1218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1219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22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22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22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22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224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225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22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1233" style:parent-style-name="內文" style:family="paragraph">
      <style:paragraph-properties fo:widows="2" fo:orphans="2" fo:text-align="end" fo:margin-left="-0.2951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12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fo:color="#FF0000" style:font-size-complex="18pt"/>
    </style:style>
    <style:style style:name="T1241" style:parent-style-name="預設段落字型" style:family="text">
      <style:text-properties style:font-name="標楷體" style:font-name-asian="標楷體" fo:color="#FF0000" style:font-size-complex="18pt"/>
    </style:style>
    <style:style style:name="T1242" style:parent-style-name="預設段落字型" style:family="text">
      <style:text-properties style:font-name="標楷體" style:font-name-asian="標楷體" fo:color="#FF0000" style:font-size-complex="18pt"/>
    </style:style>
    <style:style style:name="TableColumn1244" style:family="table-column">
      <style:table-column-properties style:column-width="1.1138in"/>
    </style:style>
    <style:style style:name="TableColumn1245" style:family="table-column">
      <style:table-column-properties style:column-width="1.1131in"/>
    </style:style>
    <style:style style:name="TableColumn1246" style:family="table-column">
      <style:table-column-properties style:column-width="1.1145in"/>
    </style:style>
    <style:style style:name="TableColumn1247" style:family="table-column">
      <style:table-column-properties style:column-width="1.1152in"/>
    </style:style>
    <style:style style:name="TableColumn1248" style:family="table-column">
      <style:table-column-properties style:column-width="1.1138in"/>
    </style:style>
    <style:style style:name="TableColumn1249" style:family="table-column">
      <style:table-column-properties style:column-width="1.1152in"/>
    </style:style>
    <style:style style:name="Table1243" style:family="table">
      <style:table-properties style:width="6.6861in" fo:margin-left="0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6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8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9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9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0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0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2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3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3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4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4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5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5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6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8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8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9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9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0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0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1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2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3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4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6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6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7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7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35" style:parent-style-name="內文" style:family="paragraph">
      <style:paragraph-properties fo:widows="2" fo:orphans="2" fo:margin-top="0.0833in" style:line-height-at-least="0in"/>
    </style:style>
    <style:style style:name="T153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53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1538" style:parent-style-name="內文" style:list-style-name="LFO14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size-complex="12pt"/>
    </style:style>
    <style:style style:name="T1540" style:parent-style-name="預設段落字型" style:family="text">
      <style:text-properties style:font-name="標楷體" style:font-name-asian="標楷體" style:font-weight-complex="bold" style:font-size-complex="12pt"/>
    </style:style>
    <style:style style:name="T1541" style:parent-style-name="預設段落字型" style:family="text">
      <style:text-properties style:font-name="標楷體" style:font-name-asian="標楷體" style:font-size-complex="12pt"/>
    </style:style>
    <style:style style:name="P1542" style:parent-style-name="內文" style:list-style-name="LFO14" style:family="paragraph">
      <style:paragraph-properties fo:widows="2" fo:orphans="2" fo:margin-bottom="0.0833in" style:line-height-at-least="0in" fo:margin-left="0.4215in" fo:text-indent="-0.4215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weight-complex="bold" style:font-size-complex="12pt"/>
    </style:style>
    <style:style style:name="T1544" style:parent-style-name="預設段落字型" style:family="text">
      <style:text-properties style:font-name="標楷體" style:font-name-asian="標楷體" style:font-size-complex="12pt"/>
    </style:style>
    <style:style style:name="TableColumn1546" style:family="table-column">
      <style:table-column-properties style:column-width="2.8312in"/>
    </style:style>
    <style:style style:name="TableColumn1547" style:family="table-column">
      <style:table-column-properties style:column-width="2.4381in"/>
    </style:style>
    <style:style style:name="Table1545" style:family="table">
      <style:table-properties style:width="5.2694in" fo:margin-left="0in" table:align="left"/>
    </style:style>
    <style:style style:name="TableRow1548" style:family="table-row">
      <style:table-row-properties style:min-row-height="1.7666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center" style:line-height-at-least="0in"/>
    </style:style>
    <style:style style:name="T155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olumn1555" style:family="table-column">
      <style:table-column-properties style:column-width="2.1854in"/>
    </style:style>
    <style:style style:name="Table1554" style:family="table">
      <style:table-properties style:width="2.1854in" fo:margin-left="0in" table:align="left"/>
    </style:style>
    <style:style style:name="TableRow1556" style:family="table-row">
      <style:table-row-properties style:min-row-height="0.0798in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59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60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61" style:family="table-row">
      <style:table-row-properties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64" style:family="table-row">
      <style:table-row-properties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67" style:parent-style-name="內文" style:family="paragraph">
      <style:paragraph-properties fo:widows="2" fo:orphans="2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568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69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70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71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72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73" style:parent-style-name="內文" style:family="paragraph">
      <style:paragraph-properties fo:widows="2" fo:orphans="2" fo:text-align="center" fo:margin-bottom="0.0833in" fo:margin-left="-0.2951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7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78" style:parent-style-name="預設段落字型" style:family="text">
      <style:text-properties style:font-name="標楷體" style:font-name-asian="標楷體" fo:color="#FF0000" style:font-size-complex="18pt"/>
    </style:style>
    <style:style style:name="T1579" style:parent-style-name="預設段落字型" style:family="text">
      <style:text-properties style:font-name="標楷體" style:font-name-asian="標楷體" fo:color="#FF0000" style:font-size-complex="18pt"/>
    </style:style>
    <style:style style:name="T1580" style:parent-style-name="預設段落字型" style:family="text">
      <style:text-properties style:font-name="標楷體" style:font-name-asian="標楷體" fo:color="#FF0000" style:font-size-complex="18pt"/>
    </style:style>
    <style:style style:name="TableColumn1582" style:family="table-column">
      <style:table-column-properties style:column-width="1.1152in"/>
    </style:style>
    <style:style style:name="TableColumn1583" style:family="table-column">
      <style:table-column-properties style:column-width="1.1138in"/>
    </style:style>
    <style:style style:name="TableColumn1584" style:family="table-column">
      <style:table-column-properties style:column-width="1.1138in"/>
    </style:style>
    <style:style style:name="TableColumn1585" style:family="table-column">
      <style:table-column-properties style:column-width="1.1152in"/>
    </style:style>
    <style:style style:name="TableColumn1586" style:family="table-column">
      <style:table-column-properties style:column-width="1.1138in"/>
    </style:style>
    <style:style style:name="TableColumn1587" style:family="table-column">
      <style:table-column-properties style:column-width="1.1138in"/>
    </style:style>
    <style:style style:name="Table1581" style:family="table">
      <style:table-properties style:width="6.6861in" fo:margin-left="0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0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1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1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2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2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3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3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4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6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6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7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7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8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9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9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0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2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2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3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3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4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4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5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5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16" style:parent-style-name="內文" style:family="paragraph">
      <style:paragraph-properties fo:widows="2" fo:orphans="2" fo:margin-top="0.0833in" style:line-height-at-least="0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1817" style:parent-style-name="內文" style:list-style-name="LFO15" style:family="paragraph">
      <style:paragraph-properties fo:widows="2" fo:orphans="2" style:line-height-at-least="0in"/>
    </style:style>
    <style:style style:name="T1818" style:parent-style-name="預設段落字型" style:family="text">
      <style:text-properties style:font-name="標楷體" style:font-name-asian="標楷體" style:font-weight-complex="bold" style:font-size-complex="12pt"/>
    </style:style>
    <style:style style:name="T1819" style:parent-style-name="預設段落字型" style:family="text">
      <style:text-properties style:font-name="標楷體" style:font-name-asian="標楷體" style:font-size-complex="12pt"/>
    </style:style>
    <style:style style:name="T1820" style:parent-style-name="預設段落字型" style:family="text">
      <style:text-properties style:font-name="標楷體" style:font-name-asian="標楷體" style:font-weight-complex="bold" style:font-size-complex="12pt"/>
    </style:style>
    <style:style style:name="P1821" style:parent-style-name="內文" style:list-style-name="LFO15" style:family="paragraph">
      <style:paragraph-properties fo:widows="2" fo:orphans="2" fo:margin-bottom="0.0833in" style:line-height-at-least="0in" fo:margin-left="0.3347in" fo:text-indent="-0.3347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823" style:family="table-column">
      <style:table-column-properties style:column-width="2.8312in"/>
    </style:style>
    <style:style style:name="TableColumn1824" style:family="table-column">
      <style:table-column-properties style:column-width="2.4381in"/>
    </style:style>
    <style:style style:name="Table1822" style:family="table">
      <style:table-properties style:width="5.2694in" fo:margin-left="0in" table:align="left"/>
    </style:style>
    <style:style style:name="TableRow1825" style:family="table-row">
      <style:table-row-properties style:min-row-height="1.7666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fo:text-align="center" style:line-height-at-least="0in"/>
    </style:style>
    <style:style style:name="T182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8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olumn1832" style:family="table-column">
      <style:table-column-properties style:column-width="2.1854in"/>
    </style:style>
    <style:style style:name="Table1831" style:family="table">
      <style:table-properties style:width="2.1854in" fo:margin-left="0in" table:align="left"/>
    </style:style>
    <style:style style:name="TableRow1833" style:family="table-row">
      <style:table-row-properties style:min-row-height="0.0798in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36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37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38" style:family="table-row">
      <style:table-row-properties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41" style:family="table-row">
      <style:table-row-properties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44" style:parent-style-name="內文" style:family="paragraph">
      <style:paragraph-properties fo:widows="2" fo:orphans="2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845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3pt" style:font-size-asian="13pt" style:font-size-complex="12pt"/>
    </style:style>
    <style:style style:name="P1846" style:parent-style-name="內文" style:family="paragraph">
      <style:paragraph-properties fo:widows="2" fo:orphans="2"/>
    </style:style>
    <style:style style:name="T18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8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53" style:parent-style-name="內文" style:family="paragraph">
      <style:paragraph-properties fo:line-height="0.4166in"/>
    </style:style>
    <style:style style:name="T1854" style:parent-style-name="預設段落字型" style:family="text">
      <style:text-properties style:font-name-asian="標楷體" fo:font-size="16pt" style:font-size-asian="16pt"/>
    </style:style>
    <style:style style:name="T18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-asian="標楷體" fo:font-size="16pt" style:font-size-asian="16pt"/>
    </style:style>
    <style:style style:name="T1857" style:parent-style-name="預設段落字型" style:family="text">
      <style:text-properties style:font-name-asian="標楷體" fo:font-size="16pt" style:font-size-asian="16pt"/>
    </style:style>
    <style:style style:name="T18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59" style:parent-style-name="內文" style:family="paragraph">
      <style:paragraph-properties fo:line-height="0.4166in"/>
    </style:style>
    <style:style style:name="T1860" style:parent-style-name="預設段落字型" style:family="text">
      <style:text-properties style:font-name-asian="標楷體" fo:font-size="16pt" style:font-size-asian="16pt"/>
    </style:style>
    <style:style style:name="T18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-asian="標楷體" fo:font-size="16pt" style:font-size-asian="16pt"/>
    </style:style>
    <style:style style:name="T1863" style:parent-style-name="預設段落字型" style:family="text">
      <style:text-properties style:font-name-asian="標楷體" fo:font-size="16pt" style:font-size-asian="16pt"/>
    </style:style>
    <style:style style:name="T18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65" style:parent-style-name="內文" style:family="paragraph">
      <style:paragraph-properties fo:line-height="0.4166in"/>
    </style:style>
    <style:style style:name="T1866" style:parent-style-name="預設段落字型" style:family="text">
      <style:text-properties style:font-name-asian="標楷體" fo:font-size="16pt" style:font-size-asian="16pt" style:font-size-complex="14pt"/>
    </style:style>
    <style:style style:name="T1867" style:parent-style-name="預設段落字型" style:family="text">
      <style:text-properties style:font-name-asian="標楷體" fo:font-size="16pt" style:font-size-asian="16pt"/>
    </style:style>
    <style:style style:name="T18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-asian="標楷體" fo:font-size="16pt" style:font-size-asian="16pt" style:font-size-complex="14pt"/>
    </style:style>
    <style:style style:name="T1870" style:parent-style-name="預設段落字型" style:family="text">
      <style:text-properties style:font-name-asian="標楷體" fo:font-size="16pt" style:font-size-asian="16pt" style:font-size-complex="14pt"/>
    </style:style>
    <style:style style:name="T1871" style:parent-style-name="預設段落字型" style:family="text">
      <style:text-properties style:font-name-asian="標楷體" fo:font-size="16pt" style:font-size-asian="16pt" style:font-size-complex="14pt"/>
    </style:style>
    <style:style style:name="T1872" style:parent-style-name="預設段落字型" style:family="text">
      <style:text-properties style:font-name-asian="標楷體" fo:font-size="16pt" style:font-size-asian="16pt" style:font-size-complex="14pt"/>
    </style:style>
    <style:style style:name="T1873" style:parent-style-name="預設段落字型" style:family="text">
      <style:text-properties style:font-name-asian="標楷體" fo:font-size="16pt" style:font-size-asian="16pt" style:font-size-complex="14pt"/>
    </style:style>
    <style:style style:name="P1874" style:parent-style-name="內文" style:family="paragraph">
      <style:paragraph-properties fo:line-height="0.4166in"/>
    </style:style>
    <style:style style:name="T1875" style:parent-style-name="預設段落字型" style:family="text">
      <style:text-properties style:font-name-asian="標楷體" fo:font-size="16pt" style:font-size-asian="16pt"/>
    </style:style>
    <style:style style:name="T18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-asian="標楷體" fo:font-size="16pt" style:font-size-asian="16pt"/>
    </style:style>
    <style:style style:name="T1878" style:parent-style-name="預設段落字型" style:family="text">
      <style:text-properties style:font-name-asian="標楷體" fo:font-size="16pt" style:font-size-asian="16pt"/>
    </style:style>
    <style:style style:name="T18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881" style:family="table-column">
      <style:table-column-properties style:column-width="0.7187in" style:use-optimal-column-width="false"/>
    </style:style>
    <style:style style:name="TableColumn1882" style:family="table-column">
      <style:table-column-properties style:column-width="1.1618in" style:use-optimal-column-width="false"/>
    </style:style>
    <style:style style:name="TableColumn1883" style:family="table-column">
      <style:table-column-properties style:column-width="1.5534in" style:use-optimal-column-width="false"/>
    </style:style>
    <style:style style:name="TableColumn1884" style:family="table-column">
      <style:table-column-properties style:column-width="2.0618in" style:use-optimal-column-width="false"/>
    </style:style>
    <style:style style:name="TableColumn1885" style:family="table-column">
      <style:table-column-properties style:column-width="1.0013in" style:use-optimal-column-width="false"/>
    </style:style>
    <style:style style:name="TableColumn1886" style:family="table-column">
      <style:table-column-properties style:column-width="0.0277in" style:use-optimal-column-width="false"/>
    </style:style>
    <style:style style:name="Table1880" style:family="table">
      <style:table-properties style:width="6.525in" fo:margin-left="0in" table:align="left"/>
    </style:style>
    <style:style style:name="TableRow1887" style:family="table-row">
      <style:table-row-properties style:row-height="0.4993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margin-left="-0.0201in">
        <style:tab-stops/>
      </style:paragraph-properties>
      <style:text-properties style:font-name-asian="標楷體" fo:font-size="13pt" style:font-size-asian="13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00" style:family="table-row">
      <style:table-row-properties style:row-height="0.3395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P19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13" style:family="table-row">
      <style:table-row-properties style:row-height="0.3333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line-height-at-least="0in" fo:margin-left="-0.0201in">
        <style:tab-stops/>
      </style:paragraph-properties>
      <style:text-properties style:font-name-asian="標楷體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26" style:family="table-row">
      <style:table-row-properties style:row-height="0.3479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39" style:family="table-row">
      <style:table-row-properties style:row-height="0.343in" style:use-optimal-row-height="false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52" style:family="table-row">
      <style:table-row-properties style:row-height="0.3486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65" style:family="table-row">
      <style:table-row-properties style:row-height="0.3451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P19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78" style:family="table-row">
      <style:table-row-properties style:row-height="0.3409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91" style:family="table-row">
      <style:table-row-properties style:row-height="0.3555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04" style:family="table-row">
      <style:table-row-properties style:row-height="0.3423in"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17" style:family="table-row">
      <style:table-row-properties style:row-height="0.3562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30" style:family="table-row">
      <style:table-row-properties style:row-height="0.343in" style:use-optimal-row-height="false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43" style:family="table-row">
      <style:table-row-properties style:row-height="0.3583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P20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56" style:family="table-row">
      <style:table-row-properties style:min-row-height="2.2097in"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2059" style:parent-style-name="內文" style:family="paragraph">
      <style:paragraph-properties fo:text-align="justify" fo:line-height="0.2777in" fo:margin-left="0.2666in" fo:text-indent="-0.2666in">
        <style:tab-stops/>
      </style:paragraph-properties>
    </style:style>
    <style:style style:name="T2060" style:parent-style-name="預設段落字型" style:family="text">
      <style:text-properties style:font-name-asian="標楷體" fo:font-weight="bold" style:font-weight-asian="bold" style:font-size-complex="14pt"/>
    </style:style>
    <style:style style:name="T206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-asian="標楷體" fo:font-weight="bold" style:font-weight-asian="bold" style:font-size-complex="14pt"/>
    </style:style>
    <style:style style:name="P2068" style:parent-style-name="內文" style:family="paragraph">
      <style:paragraph-properties fo:text-align="justify" fo:line-height="0.2777in" fo:margin-left="0.2666in" fo:text-indent="-0.2666in">
        <style:tab-stops/>
      </style:paragraph-properties>
    </style:style>
    <style:style style:name="T2069" style:parent-style-name="預設段落字型" style:family="text">
      <style:text-properties style:font-name-asian="標楷體" fo:font-weight="bold" style:font-weight-asian="bold" style:font-size-complex="14pt"/>
    </style:style>
    <style:style style:name="T2070" style:parent-style-name="預設段落字型" style:family="text">
      <style:text-properties style:font-name-asian="標楷體" fo:font-weight="bold" style:font-weight-asian="bold" style:font-size-complex="14pt"/>
    </style:style>
    <style:style style:name="T2071" style:parent-style-name="預設段落字型" style:family="text">
      <style:text-properties style:font-name-asian="標楷體" fo:font-weight="bold" style:font-weight-asian="bold" style:font-size-complex="14pt"/>
    </style:style>
    <style:style style:name="T2072" style:parent-style-name="預設段落字型" style:family="text">
      <style:text-properties style:font-name-asian="標楷體" fo:font-weight="bold" style:font-weight-asian="bold" style:font-size-complex="14pt"/>
    </style:style>
    <style:style style:name="T2073" style:parent-style-name="預設段落字型" style:family="text">
      <style:text-properties style:font-name-asian="標楷體" fo:font-weight="bold" style:font-weight-asian="bold" style:font-size-complex="14pt"/>
    </style:style>
    <style:style style:name="T2074" style:parent-style-name="預設段落字型" style:family="text">
      <style:text-properties style:font-name-asian="標楷體" fo:font-weight="bold" style:font-weight-asian="bold" style:font-size-complex="14pt"/>
    </style:style>
    <style:style style:name="T2075" style:parent-style-name="預設段落字型" style:family="text">
      <style:text-properties style:font-name-asian="標楷體" fo:font-weight="bold" style:font-weight-asian="bold" style:font-size-complex="14pt"/>
    </style:style>
    <style:style style:name="T207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77" style:parent-style-name="預設段落字型" style:family="text">
      <style:text-properties style:font-name-asian="標楷體" fo:font-weight="bold" style:font-weight-asian="bold" style:font-size-complex="14pt"/>
    </style:style>
    <style:style style:name="T207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79" style:parent-style-name="預設段落字型" style:family="text">
      <style:text-properties style:font-name-asian="標楷體" fo:font-weight="bold" style:font-weight-asian="bold" style:font-size-complex="14pt"/>
    </style:style>
    <style:style style:name="T208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81" style:parent-style-name="預設段落字型" style:family="text">
      <style:text-properties style:font-name-asian="標楷體" fo:font-weight="bold" style:font-weight-asian="bold" style:font-size-complex="14pt"/>
    </style:style>
    <style:style style:name="T2082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83" style:parent-style-name="預設段落字型" style:family="text">
      <style:text-properties style:font-name-asian="標楷體" fo:font-weight="bold" style:font-weight-asian="bold" style:font-size-complex="14pt"/>
    </style:style>
    <style:style style:name="P2084" style:parent-style-name="內文" style:family="paragraph">
      <style:paragraph-properties fo:text-align="justify" fo:line-height="0.2777in" fo:margin-left="0.2666in" fo:text-indent="-0.2666in">
        <style:tab-stops/>
      </style:paragraph-properties>
    </style:style>
    <style:style style:name="T2085" style:parent-style-name="預設段落字型" style:family="text">
      <style:text-properties style:font-name-asian="標楷體" fo:font-weight="bold" style:font-weight-asian="bold" style:font-size-complex="14pt"/>
    </style:style>
    <style:style style:name="T208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87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-asian="標楷體" fo:font-weight="bold" style:font-weight-asian="bold" style:font-size-complex="14pt"/>
    </style:style>
    <style:style style:name="T2089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90" style:parent-style-name="預設段落字型" style:family="text">
      <style:text-properties style:font-name-asian="標楷體" fo:font-weight="bold" style:font-weight-asian="bold" style:font-size-complex="14pt"/>
    </style:style>
    <style:style style:name="T2091" style:parent-style-name="預設段落字型" style:family="text">
      <style:text-properties style:font-name-asian="標楷體" fo:font-weight="bold" style:font-weight-asian="bold" style:font-size-complex="14pt"/>
    </style:style>
    <style:style style:name="T2092" style:parent-style-name="預設段落字型" style:family="text">
      <style:text-properties style:font-name-asian="標楷體" fo:font-weight="bold" style:font-weight-asian="bold" style:font-size-complex="14pt"/>
    </style:style>
    <style:style style:name="T2093" style:parent-style-name="預設段落字型" style:family="text">
      <style:text-properties style:font-name-asian="標楷體" fo:font-weight="bold" style:font-weight-asian="bold" style:font-size-complex="14pt"/>
    </style:style>
    <style:style style:name="T2094" style:parent-style-name="預設段落字型" style:family="text">
      <style:text-properties style:font-name-asian="標楷體" fo:font-weight="bold" style:font-weight-asian="bold" style:font-size-complex="14pt"/>
    </style:style>
    <style:style style:name="T2095" style:parent-style-name="預設段落字型" style:family="text">
      <style:text-properties style:font-name-asian="標楷體" fo:font-weight="bold" style:font-weight-asian="bold" style:font-size-complex="14pt"/>
    </style:style>
    <style:style style:name="T2096" style:parent-style-name="預設段落字型" style:family="text">
      <style:text-properties style:font-name-asian="標楷體" fo:font-weight="bold" style:font-weight-asian="bold" style:font-size-complex="14pt"/>
    </style:style>
    <style:style style:name="T2097" style:parent-style-name="預設段落字型" style:family="text">
      <style:text-properties style:font-name-asian="標楷體" fo:font-weight="bold" style:font-weight-asian="bold" style:font-size-complex="14pt"/>
    </style:style>
    <style:style style:name="T2098" style:parent-style-name="預設段落字型" style:family="text">
      <style:text-properties style:font-name-asian="標楷體" fo:font-weight="bold" style:font-weight-asian="bold" style:font-size-complex="14pt"/>
    </style:style>
    <style:style style:name="T2099" style:parent-style-name="預設段落字型" style:family="text">
      <style:text-properties style:font-name-asian="標楷體" fo:font-weight="bold" style:font-weight-asian="bold" style:font-size-complex="14pt"/>
    </style:style>
    <style:style style:name="T2100" style:parent-style-name="預設段落字型" style:family="text">
      <style:text-properties style:font-name-asian="標楷體" fo:font-weight="bold" style:font-weight-asian="bold" style:font-size-complex="14pt"/>
    </style:style>
    <style:style style:name="T210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102" style:parent-style-name="預設段落字型" style:family="text">
      <style:text-properties style:font-name-asian="標楷體" fo:font-weight="bold" style:font-weight-asian="bold" style:font-size-complex="14pt"/>
    </style:style>
    <style:style style:name="P2103" style:parent-style-name="內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2104" style:parent-style-name="內文" style:family="paragraph">
      <style:paragraph-properties style:text-autospace="none" style:snap-to-layout-grid="false" fo:line-height="0.2777in"/>
    </style:style>
    <style:style style:name="T2105" style:parent-style-name="預設段落字型" style:family="text">
      <style:text-properties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-asian="標楷體" fo:font-size="14pt" style:font-size-asian="14pt" style:font-size-complex="14pt"/>
    </style:style>
    <style:style style:name="P2112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letter-spacing="-0.0006in" style:letter-kerning="false" fo:font-size="16pt" style:font-size-asian="16pt" style:font-size-complex="16pt"/>
    </style:style>
    <style:style style:name="P2113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letter-spacing="-0.0006in" style:letter-kerning="false" fo:font-size="16pt" style:font-size-asian="16pt" style:font-size-complex="16pt"/>
    </style:style>
    <style:style style:name="P2114" style:parent-style-name="內文" style:family="paragraph">
      <style:paragraph-properties fo:line-height="0.2777in"/>
      <style:text-properties style:font-name="標楷體" style:font-name-asian="標楷體" fo:color="#000000" fo:letter-spacing="-0.0006in" style:letter-kerning="false" fo:font-size="14pt" style:font-size-asian="14pt"/>
    </style:style>
    <style:style style:name="P2115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06in" style:letter-kerning="false" fo:font-size="14pt" style:font-size-asian="14pt"/>
    </style:style>
    <style:style style:name="P2116" style:parent-style-name="內文" style:family="paragraph">
      <style:paragraph-properties fo:widows="2" fo:orphans="2" fo:text-align="center" fo:margin-top="0.1666in" fo:margin-bottom="0.1666in" fo:line-height="0.25in"/>
    </style:style>
    <style:style style:name="T211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1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22" style:parent-style-name="內文" style:family="paragraph">
      <style:paragraph-properties fo:widows="2" fo:orphans="2" fo:text-align="center" fo:margin-top="0.1666in" fo:margin-bottom="0.1666in" fo:line-height="0.25in"/>
    </style:style>
    <style:style style:name="T21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125" style:family="table-column">
      <style:table-column-properties style:column-width="0.8715in"/>
    </style:style>
    <style:style style:name="TableColumn2126" style:family="table-column">
      <style:table-column-properties style:column-width="1.059in"/>
    </style:style>
    <style:style style:name="TableColumn2127" style:family="table-column">
      <style:table-column-properties style:column-width="0.4868in"/>
    </style:style>
    <style:style style:name="TableColumn2128" style:family="table-column">
      <style:table-column-properties style:column-width="0.7826in"/>
    </style:style>
    <style:style style:name="TableColumn2129" style:family="table-column">
      <style:table-column-properties style:column-width="1.4631in"/>
    </style:style>
    <style:style style:name="TableColumn2130" style:family="table-column">
      <style:table-column-properties style:column-width="0.6847in"/>
    </style:style>
    <style:style style:name="TableColumn2131" style:family="table-column">
      <style:table-column-properties style:column-width="1.4388in"/>
    </style:style>
    <style:style style:name="Table2124" style:family="table">
      <style:table-properties style:width="6.7868in" fo:margin-left="0in" table:align="center"/>
    </style:style>
    <style:style style:name="TableRow2132" style:family="table-row">
      <style:table-row-properties style:min-row-height="0.5645in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text-properties style:font-name="標楷體" style:font-name-asian="標楷體" fo:color="#000000" style:font-size-complex="12pt"/>
    </style:style>
    <style:style style:name="TableRow2145" style:family="table-row">
      <style:table-row-properties style:min-row-height="0.7208in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50" style:family="table-row">
      <style:table-row-properties style:min-row-height="0.5756in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57" style:family="table-row">
      <style:table-row-properties style:min-row-height="0.5756in"/>
    </style:style>
    <style:style style:name="P215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63" style:family="table-row">
      <style:table-row-properties style:min-row-height="1.1902in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68" style:family="table-row">
      <style:table-row-properties style:min-row-height="1.3444in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73" style:family="table-row">
      <style:table-row-properties style:min-row-height="1.1645in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78" style:family="table-row">
      <style:table-row-properties style:min-row-height="1.2277in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83" style:parent-style-name="內文" style:family="paragraph">
      <style:paragraph-properties fo:margin-top="0.1666in"/>
    </style:style>
    <style:style style:name="T2184" style:parent-style-name="預設段落字型" style:family="text">
      <style:text-properties style:font-name="標楷體" style:font-name-asian="標楷體" fo:color="#000000" style:font-size-complex="10pt"/>
    </style:style>
    <style:style style:name="T2185" style:parent-style-name="預設段落字型" style:family="text">
      <style:text-properties style:font-name="標楷體" style:font-name-asian="標楷體" fo:color="#000000" style:font-size-complex="12pt"/>
    </style:style>
    <style:style style:name="T2186" style:parent-style-name="預設段落字型" style:family="text">
      <style:text-properties style:font-name="標楷體" style:font-name-asian="標楷體" fo:color="#000000" style:font-size-complex="12pt"/>
    </style:style>
    <style:style style:name="T2187" style:parent-style-name="預設段落字型" style:family="text">
      <style:text-properties style:font-name="標楷體" style:font-name-asian="標楷體" fo:color="#000000" style:font-size-complex="12pt"/>
    </style:style>
    <style:style style:name="P2188" style:parent-style-name="內文" style:family="paragraph">
      <style:paragraph-properties fo:text-align="justify" fo:margin-top="0.1666in"/>
      <style:text-properties style:font-name="標楷體" style:font-name-asian="標楷體" fo:color="#000000" style:font-size-complex="12pt"/>
    </style:style>
    <style:style style:name="P2189" style:parent-style-name="內文" style:family="paragraph">
      <style:paragraph-properties fo:text-align="justify" fo:margin-top="0.1666in"/>
      <style:text-properties style:font-name="標楷體" style:font-name-asian="標楷體" fo:color="#000000" fo:font-size="13pt" style:font-size-asian="13pt" style:font-size-complex="13pt"/>
    </style:style>
    <style:style style:name="P21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191" style:parent-style-name="內文" style:family="paragraph">
      <style:paragraph-properties fo:text-align="justify"/>
    </style:style>
    <style:style style:name="T2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3" style:parent-style-name="內文" style:family="paragraph">
      <style:paragraph-properties fo:widows="2" fo:orphans="2" fo:break-before="page" fo:text-align="center" fo:margin-top="0.1666in" fo:margin-bottom="0.1666in" fo:line-height="0.25in"/>
    </style:style>
    <style:style style:name="T219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1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99" style:parent-style-name="內文" style:family="paragraph">
      <style:paragraph-properties fo:widows="2" fo:orphans="2" fo:text-align="center" fo:margin-bottom="0.1666in" fo:line-height="0.25in"/>
    </style:style>
    <style:style style:name="T22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202" style:family="table-column">
      <style:table-column-properties style:column-width="0.8715in"/>
    </style:style>
    <style:style style:name="TableColumn2203" style:family="table-column">
      <style:table-column-properties style:column-width="1.059in"/>
    </style:style>
    <style:style style:name="TableColumn2204" style:family="table-column">
      <style:table-column-properties style:column-width="0.4868in"/>
    </style:style>
    <style:style style:name="TableColumn2205" style:family="table-column">
      <style:table-column-properties style:column-width="0.7826in"/>
    </style:style>
    <style:style style:name="TableColumn2206" style:family="table-column">
      <style:table-column-properties style:column-width="1.4631in"/>
    </style:style>
    <style:style style:name="TableColumn2207" style:family="table-column">
      <style:table-column-properties style:column-width="0.6847in"/>
    </style:style>
    <style:style style:name="TableColumn2208" style:family="table-column">
      <style:table-column-properties style:column-width="1.4388in"/>
    </style:style>
    <style:style style:name="Table2201" style:family="table">
      <style:table-properties style:width="6.7868in" fo:margin-left="0in" table:align="center"/>
    </style:style>
    <style:style style:name="TableRow2209" style:family="table-row">
      <style:table-row-properties style:min-row-height="0.5645in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text-properties style:font-name="標楷體" style:font-name-asian="標楷體" fo:color="#000000" style:font-size-complex="12pt"/>
    </style:style>
    <style:style style:name="TableRow2222" style:family="table-row">
      <style:table-row-properties style:min-row-height="0.7208in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27" style:family="table-row">
      <style:table-row-properties style:min-row-height="1.1902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32" style:family="table-row">
      <style:table-row-properties style:min-row-height="1.3444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37" style:family="table-row">
      <style:table-row-properties style:min-row-height="1.1645i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42" style:parent-style-name="內文" style:family="paragraph">
      <style:paragraph-properties fo:margin-top="0.1666in"/>
    </style:style>
    <style:style style:name="T2243" style:parent-style-name="預設段落字型" style:family="text">
      <style:text-properties style:font-name="標楷體" style:font-name-asian="標楷體" fo:color="#000000" style:font-size-complex="10pt"/>
    </style:style>
    <style:style style:name="T2244" style:parent-style-name="預設段落字型" style:family="text">
      <style:text-properties style:font-name="標楷體" style:font-name-asian="標楷體" fo:color="#000000" style:font-size-complex="12pt"/>
    </style:style>
    <style:style style:name="T2245" style:parent-style-name="預設段落字型" style:family="text">
      <style:text-properties style:font-name="標楷體" style:font-name-asian="標楷體" fo:color="#000000" style:font-size-complex="12pt"/>
    </style:style>
    <style:style style:name="T2246" style:parent-style-name="預設段落字型" style:family="text">
      <style:text-properties style:font-name="標楷體" style:font-name-asian="標楷體" fo:color="#000000" style:font-size-complex="12pt"/>
    </style:style>
    <style:style style:name="P2247" style:parent-style-name="內文" style:family="paragraph">
      <style:paragraph-properties fo:text-align="justify" fo:margin-top="0.1666in"/>
      <style:text-properties style:font-name="標楷體" style:font-name-asian="標楷體" fo:color="#000000" style:font-size-complex="12pt"/>
    </style:style>
    <style:style style:name="P2248" style:parent-style-name="內文" style:family="paragraph">
      <style:paragraph-properties fo:text-align="justify" fo:margin-top="0.1666in"/>
      <style:text-properties style:font-name="標楷體" style:font-name-asian="標楷體" fo:color="#000000" fo:font-size="13pt" style:font-size-asian="13pt" style:font-size-complex="13pt"/>
    </style:style>
    <style:style style:name="P22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2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51" style:parent-style-name="內文" style:family="paragraph">
      <style:paragraph-properties fo:line-height="0.2777in"/>
      <style:text-properties style:font-name="標楷體" style:font-name-asian="標楷體" fo:color="#000000" fo:letter-spacing="-0.0006in" style:letter-kerning="false" fo:font-size="14pt" style:font-size-asian="14pt"/>
    </style:style>
    <style:style style:name="P2252" style:parent-style-name="內文" style:family="paragraph">
      <style:paragraph-properties fo:line-height="0.2777in"/>
      <style:text-properties style:font-name="標楷體" style:font-name-asian="標楷體" fo:color="#000000" fo:letter-spacing="-0.0006in" style:letter-kerning="false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112學年度教育盃國民小學籃球錦標賽競賽規程</text:h>
      <text:p text:style-name="P2">一、依據：臺北市政府教育局112年8月31日北市教體字第1123077520號函辦理。</text:p>
      <text:p text:style-name="P3">二、目的：</text:p>
      <text:p text:style-name="P4">（一）提倡全民運動、增進國民身心健康。</text:p>
      <text:p text:style-name="P5">（二）鼓勵體育發展，促進學校運動風氣。</text:p>
      <text:p text:style-name="P6">（三）發展籃球運動，致力校園紮根工作。</text:p>
      <text:p text:style-name="P7">（四）遴選優秀球隊，代表本市參加全國比賽。</text:p>
      <text:p text:style-name="P8">三、主辦單位：臺北市政府教育局（以下簡稱本局）。</text:p>
      <text:p text:style-name="P9">四、承辦單位：臺北市信義區吳興國民小學。</text:p>
      <text:p text:style-name="P10">五、協辦單位：臺北市南港區南港國民小學、臺北市文山區溪口國民小學、</text:p>
      <text:p text:style-name="P11">臺北市文山區興隆國民小學、臺北市文山區興福國民中學。</text:p>
      <text:p text:style-name="P12"><text:span text:style-name="T13">六、比賽日期：</text:span></text:p>
      <text:p text:style-name="P14"><text:span text:style-name="T15">（一）學童組比賽：</text:span><text:span text:style-name="T16">自</text:span><text:span text:style-name="T17">113</text:span><text:span text:style-name="T18">年</text:span><text:span text:style-name="T19">3</text:span><text:span text:style-name="T20">月</text:span><text:span text:style-name="T21">4</text:span><text:span text:style-name="T22">日（星期一）至</text:span><text:span text:style-name="T23">3</text:span><text:span text:style-name="T24">月</text:span><text:span text:style-name="T25">8</text:span><text:span text:style-name="T26">日（星期五）、</text:span></text:p>
      <text:p text:style-name="P27">113年3月11日(星期一)至14日(星期四)、</text:p>
      <text:p text:style-name="P28"><text:span text:style-name="T29">113</text:span><text:span text:style-name="T30">年</text:span><text:span text:style-name="T31">3</text:span><text:span text:style-name="T32">月</text:span><text:span text:style-name="T33">15</text:span><text:span text:style-name="T34">日（預備日，視報名隊數決定）</text:span></text:p>
      <text:p text:style-name="P35"><text:span text:style-name="T36">（二）教師組比賽：自</text:span><text:span text:style-name="T37">113</text:span><text:span text:style-name="T38">年</text:span><text:span text:style-name="T39">2</text:span><text:span text:style-name="T40">月</text:span><text:span text:style-name="T41">18</text:span><text:span text:style-name="T42">日（星期日）、</text:span><text:span text:style-name="T43">2</text:span><text:span text:style-name="T44">月</text:span><text:span text:style-name="T45">24</text:span><text:span text:style-name="T46">日（星期六）、</text:span></text:p>
      <text:p text:style-name="P47">2月25日(星期日)、2月28日(星期三)。</text:p>
      <text:list text:style-name="LFO1" text:continue-numbering="true">
        <text:list-item>
          <text:p text:style-name="P48">比賽地點：</text:p>
        </text:list-item>
      </text:list>
      <text:p text:style-name="P49">（一）學童組：</text:p>
      <text:p text:style-name="P50">1.臺北市南港區南港國民小學（臺北市南港區惠民街67號）活動中心四樓。</text:p>
      <text:p text:style-name="P51">2.<text:bookmark-start text:name="_Hlk154579601"/>臺北市文山區溪口國民小學（臺北市文山區景福街225號）活動中心。<text:bookmark-end text:name="_Hlk154579601"/></text:p>
      <text:p text:style-name="P52">（二）教師組：</text:p>
      <text:p text:style-name="P53">1.臺北市文山區興隆國民小學（臺北市文山區福興路2號）活動中心三樓。</text:p>
      <text:p text:style-name="P54">2.臺北市文山區興福國民中學（臺北市文山區福興路80號）活動中心三樓。</text:p>
      <text:p text:style-name="P55">3.臺北市文山區溪口國民小學（臺北市文山區景福街225號）活動中心。</text:p>
      <text:p text:style-name="P56"><text:bookmark-start text:name="_Hlk155194656"/>八、比賽組別<text:bookmark-end text:name="_Hlk155194656"/>：</text:p>
      <text:p text:style-name="P57"><text:bookmark-start text:name="_Hlk155194663"/>（一）學童組<text:bookmark-end text:name="_Hlk155194663"/>：</text:p>
      <text:list text:style-name="LFO2" text:continue-numbering="true">
        <text:list-item>
          <text:p text:style-name="P58">國小男童甲組：普通班35班以上（含35班）之學校及經本局核定設置有籃球體育班或專任運動教練之學校，務必組隊報名。</text:p>
        </text:list-item>
        <text:list-item>
          <text:p text:style-name="P59">國小男童乙組：普通班未達35班之學校。</text:p>
        </text:list-item>
        <text:list-item>
          <text:p text:style-name="P60">國小女童甲組：普通班35班以上（含35班）之學校及經本局核定設置有籃球體育班或專任運動教練之學校，務必組隊報名。</text:p>
        </text:list-item>
        <text:list-item>
          <text:p text:style-name="P61">國小女童乙組：普通班未達35班之學校。</text:p>
        </text:list-item>
      </text:list>
      <text:soft-page-break/>
      <text:p text:style-name="P62"><text:span text:style-name="T63">※</text:span><text:span text:style-name="T64">國民小學經本局核定設置有體育班或專任運動教練（含約聘僱）之學校</text:span><text:span text:style-name="T65">務必報名</text:span><text:span text:style-name="T66">組隊參加所核定運動種類之教育盃單項運動賽，且統劃歸為甲組。</text:span></text:p>
      <text:p text:style-name="P67">※本市參加教育部體育署辦理之國民小學籃球聯賽代表隊伍，由男童甲組、女童甲組優勝隊伍產生，代表參賽隊伍數則由該署公告之國小籃球聯賽競賽規程決定之。</text:p>
      <text:p text:style-name="P68"><text:span text:style-name="T69">（二）</text:span><text:span text:style-name="T70">教師組：</text:span></text:p>
      <text:list text:style-name="LFO3" text:continue-numbering="true">
        <text:list-item>
          <text:p text:style-name="P71"><text:span text:style-name="T72">教師男子組。</text:span></text:p>
        </text:list-item>
        <text:list-item>
          <text:p text:style-name="P73"><text:span text:style-name="T74">教師女子組。</text:span></text:p>
        </text:list-item>
      </text:list>
      <text:p text:style-name="P75"><text:bookmark-start text:name="_Hlk155194406"/>九、參加資格：</text:p>
      <text:p text:style-name="P76"><text:bookmark-start text:name="_Hlk155194414"/><text:bookmark-end text:name="_Hlk155194406"/>（一）學童組<text:bookmark-end text:name="_Hlk155194414"/>：</text:p>
      <text:list text:style-name="LFO4" text:continue-numbering="true">
        <text:list-item>
          <text:list>
            <text:list-item>
              <text:list>
                <text:list-item>
                  <text:p text:style-name="P77"><text:span text:style-name="T78">學籍規</text:span><text:span text:style-name="T79">定：</text:span><text:span text:style-name="T80">具有就讀</text:span><text:span text:style-name="T81">本市轄區內</text:span><text:span text:style-name="T82">學</text:span><text:span text:style-name="T83">校學籍之國民小學（包括外國僑民學校）及實驗教育學校</text:span><text:span text:style-name="T84">（依據學校型態實驗教育實施條例相關規定經其主管機關許可者）在學學生</text:span><text:span text:style-name="T85">。</text:span><text:bookmark-start text:name="_Hlk155194456"/><text:span text:style-name="T86">【須</text:span><text:span text:style-name="T87">於教育部公告</text:span><text:span text:style-name="T88">之</text:span><text:span text:style-name="T89">112</text:span><text:span text:style-name="T90">學年</text:span><text:span text:style-name="T91">度</text:span><text:span text:style-name="T92">開學日（</text:span><text:span text:style-name="T93">112</text:span><text:span text:style-name="T94">年</text:span><text:span text:style-name="T95">8</text:span><text:span text:style-name="T96">月</text:span><text:span text:style-name="T97">30</text:span><text:span text:style-name="T98">日）前入學，前一學年度未曾報名</text:span><text:span text:style-name="T99">聯賽</text:span><text:span text:style-name="T100">(</text:span><text:span text:style-name="T101">含預賽</text:span><text:span text:style-name="T102">)</text:span><text:span text:style-name="T103">參賽者不在此限】</text:span><text:bookmark-end text:name="_Hlk155194456"/></text:p>
                </text:list-item>
                <text:list-item>
                  <text:p text:style-name="P104"><text:span text:style-name="T105">年齡規定</text:span><text:span text:style-name="T106">：限民國</text:span><text:span text:style-name="T107">100</text:span><text:span text:style-name="T108">年</text:span><text:span text:style-name="T109">9</text:span><text:span text:style-name="T110">月</text:span><text:span text:style-name="T111">1</text:span><text:span text:style-name="T112">日（含）以後出生者</text:span><text:span text:style-name="T113">。</text:span></text:p>
                </text:list-item>
              </text:list>
            </text:list-item>
          </text:list>
        </text:list-item>
      </text:list>
      <text:p text:style-name="P114">（二）教師組：</text:p>
      <text:p text:style-name="P115"><text:span text:style-name="T116">1.</text:span><text:span text:style-name="T117">本市公私立國民小學編制內之現職教職員工、專任運動教練或服務達一學期以上（含一學期，本次比賽即</text:span><text:span text:style-name="T118">111</text:span><text:span text:style-name="T119">年</text:span><text:span text:style-name="T120">9</text:span><text:span text:style-name="T121">月</text:span><text:span text:style-name="T122">1</text:span><text:span text:style-name="T123">日（含）前</text:span><text:span text:style-name="T124">）之長期代課教師，均可代表該校參加。</text:span></text:p>
      <text:p text:style-name="P125"><text:span text:style-name="T126">2.</text:span><text:span text:style-name="T127">增置教師、救生員、退休老師、實習老師及替代役不得參加教師組比賽</text:span><text:span text:style-name="T128">。</text:span></text:p>
      <text:p text:style-name="P129"><text:span text:style-name="T130">3.</text:span><text:span text:style-name="T131">女教師可參加教師男子組比賽（不得跨組參加比賽），男教師不得參加教師女子組比賽，惟場上至多</text:span><text:span text:style-name="T132">2</text:span><text:span text:style-name="T133">名女教師。</text:span></text:p>
      <text:p text:style-name="P134">（三）歡迎外僑學校學生組隊報名參加，但須符合競賽規程之規定。</text:p>
      <text:list text:style-name="LFO5" text:continue-numbering="true">
        <text:list-item>
          <text:p text:style-name="P135">報名人數：</text:p>
        </text:list-item>
      </text:list>
      <text:list text:style-name="LFO6" text:continue-numbering="true">
        <text:list-item>
          <text:p text:style-name="P136">學童組報名人數，不得超過18人，比賽登錄16人。</text:p>
        </text:list-item>
      </text:list>
      <text:p text:style-name="P137">（三）教師組報名人數，每隊球員以12人為限。</text:p>
      <text:p text:style-name="P138">十一、報名日期：</text:p>
      <text:p text:style-name="P139"><text:span text:style-name="T140"><text:s text:c="5"/></text:span><text:span text:style-name="T141"><text:s/></text:span><text:span text:style-name="T142">113</text:span><text:span text:style-name="T143">年</text:span><text:span text:style-name="T144"><text:s/></text:span><text:span text:style-name="T145">1</text:span><text:span text:style-name="T146">月</text:span><text:span text:style-name="T147"><text:s/>10<text:s/></text:span><text:span text:style-name="T148">日（星期三）至</text:span><text:span text:style-name="T149"><text:s/></text:span><text:span text:style-name="T150">113</text:span><text:span text:style-name="T151">年</text:span><text:span text:style-name="T152"><text:s/></text:span><text:span text:style-name="T153">1</text:span><text:span text:style-name="T154">月</text:span><text:span text:style-name="T155"><text:s/>1</text:span><text:span text:style-name="T156">8</text:span><text:span text:style-name="T157">日（星期</text:span><text:span text:style-name="T158">四</text:span><text:span text:style-name="T159">）</text:span><text:span text:style-name="T160">止</text:span><text:span text:style-name="T161">，逾期不予受理。</text:span></text:p>
      <text:p text:style-name="P162"><text:span text:style-name="T163">十二、</text:span><text:span text:style-name="T164">報名方式：</text:span></text:p>
      <text:p text:style-name="P165"><text:span text:style-name="T166">（一）請</text:span><text:span text:style-name="T167">至</text:span><text:span text:style-name="T168">教育盃籃球錦標賽網站（請由臺北市</text:span><text:span text:style-name="T169">吳興</text:span><text:span text:style-name="T170">國小首頁連結）</text:span><text:span text:style-name="T171">，</text:span><text:span text:style-name="T172">填寫</text:span><text:bookmark-start text:name="_Hlk154669293"/><text:span text:style-name="T173">google</text:span><text:span text:style-name="T174">表單</text:span><text:bookmark-end text:name="_Hlk154669293"/><text:span text:style-name="T175">報名</text:span><text:span text:style-name="T176">基本資料</text:span><text:span text:style-name="T177">，並上傳報名表</text:span><text:span text:style-name="T178">(</text:span><text:span text:style-name="T179">含照片</text:span><text:span text:style-name="T180">) word</text:span><text:span text:style-name="T181">檔與核章</text:span><text:span text:style-name="T182">(</text:span><text:span text:style-name="T183">含蓋關防</text:span><text:span text:style-name="T184">)</text:span><text:span text:style-name="T185">後之</text:span><text:span text:style-name="T186">PDF</text:span><text:span text:style-name="T187">檔</text:span><text:span text:style-name="T188">，</text:span><text:span text:style-name="T189">完成線上報名。</text:span></text:p>
      <text:p text:style-name="P190"><text:span text:style-name="T191">（二）</text:span><text:span text:style-name="T192">請將</text:span><text:span text:style-name="T193">報名表</text:span><text:span text:style-name="T194">(</text:span><text:span text:style-name="T195">含照片</text:span><text:span text:style-name="T196">)</text:span><text:span text:style-name="T197">-</text:span><text:span text:style-name="T198">需蓋關防</text:span><text:span text:style-name="T199">（學童組）核章後</text:span><text:span text:style-name="T200">，一併送回</text:span><text:span text:style-name="T201">吳興國小</text:span><text:span text:style-name="T202">學務處體育組</text:span><text:span text:style-name="T203">即完成報名程序，</text:span><text:span text:style-name="T204">請於</text:span><text:span text:style-name="T205">11</text:span><text:span text:style-name="T206">3</text:span><text:span text:style-name="T207">年</text:span><text:span text:style-name="T208">1</text:span><text:span text:style-name="T209">月</text:span><text:span text:style-name="T210">19</text:span><text:span text:style-name="T211">日（星期</text:span><text:span text:style-name="T212">五</text:span><text:span text:style-name="T213">）前</text:span><text:span text:style-name="T214">繳交完畢</text:span><text:span text:style-name="T215">。</text:span></text:p>
      <text:soft-page-break/>
      <text:p text:style-name="P216"><text:span text:style-name="T217">十三、</text:span><text:span text:style-name="T218">比賽制度：</text:span></text:p>
      <text:list text:style-name="LFO7" text:continue-numbering="true">
        <text:list-item>
          <text:p text:style-name="P219">學童組：</text:p>
        </text:list-item>
      </text:list>
      <text:p text:style-name="P220">1.隊數五隊（含五隊）以下，採單循環賽制；六隊以上時採分組循環。</text:p>
      <text:p text:style-name="P221">2.每組僅二隊參加時，不列入比賽。</text:p>
      <text:p text:style-name="P222">3.乙組報名未滿三隊時，得併入甲組。</text:p>
      <text:p text:style-name="P223">（二）教師組：四隊以上採單淘汰制，僅二隊參加時，不列入比賽。</text:p>
      <text:p text:style-name="P224">十四、比賽用球：Vega<text:s/>（OBR-511室外超軟橡膠籃球）。</text:p>
      <text:p text:style-name="P225">十五、競賽規則：</text:p>
      <text:list text:style-name="LFO8" text:continue-numbering="true">
        <text:list-item>
          <text:p text:style-name="P226"><text:span text:style-name="T227">學童組：</text:span><text:bookmark-start text:name="_Hlk154509364"/><text:span text:style-name="T228">採用教育部體育署國民小學籃球聯賽競賽規則。</text:span></text:p>
        </text:list-item>
      </text:list>
      <text:p text:style-name="P229"><text:bookmark-start text:name="_Hlk155194235"/><text:span text:style-name="T230">（教育部體育署</text:span><text:span text:style-name="T231">112</text:span><text:span text:style-name="T232">年</text:span><text:span text:style-name="T233">9</text:span><text:span text:style-name="T234">月</text:span><text:span text:style-name="T235">28</text:span><text:span text:style-name="T236">日臺教體署學（三）字第</text:span><text:span text:style-name="T237">1120037547</text:span><text:span text:style-name="T238">號函核定）</text:span><text:bookmark-end text:name="_Hlk154509364"/><text:span text:style-name="T239">。</text:span></text:p>
      <text:p text:style-name="P240"><text:bookmark-end text:name="_Hlk155194235"/>（二）判斷標準：</text:p>
      <text:p text:style-name="P241">1.循環賽預賽成績列入複賽計算。</text:p>
      <text:p text:style-name="P242">2.各隊於出賽前30分鐘提出球員名單。</text:p>
      <text:p text:style-name="P243"><text:span text:style-name="T244">3.</text:span><text:span text:style-name="T245">每一場比賽皆須分出勝負，每一延長賽</text:span><text:span text:style-name="T246">3</text:span><text:span text:style-name="T247">分鐘。</text:span></text:p>
      <text:p text:style-name="P248"><text:span text:style-name="T249">4.</text:span><text:span text:style-name="T250">若兩隊積分相等時，以對戰勝負關係判定名次。</text:span></text:p>
      <text:p text:style-name="P251"><text:span text:style-name="T252">5.</text:span><text:span text:style-name="T253">如</text:span><text:span text:style-name="T254">3</text:span><text:span text:style-name="T255">隊或</text:span><text:span text:style-name="T256">3</text:span><text:span text:style-name="T257">隊以上積分相等時，以該相關隊比賽之得失分判定名次，如得失分相同，則以總得分判定名次；如總得分相同，則由大會抽籤決定名次。</text:span></text:p>
      <text:p text:style-name="P258"><text:span text:style-name="T259">6.</text:span><text:span text:style-name="T260">循環賽複賽分組賽制：</text:span></text:p>
      <text:p text:style-name="P261"><text:span text:style-name="T262">（</text:span><text:span text:style-name="T263">1</text:span><text:span text:style-name="T264">）甲分組為</text:span><text:span text:style-name="T265">A1</text:span><text:span text:style-name="T266">、卡</text:span><text:span text:style-name="T267">1</text:span><text:span text:style-name="T268">；乙分組為</text:span><text:span text:style-name="T269">B1</text:span><text:span text:style-name="T270">、卡</text:span><text:span text:style-name="T271">2</text:span><text:span text:style-name="T272">。</text:span></text:p>
      <text:p text:style-name="P273">（2）接著C1、D1抽甲或乙組；E1、F1抽甲或乙組；G1、H1抽甲或乙組。</text:p>
      <text:p text:style-name="P274">（三）教師組：採中華民國籃球協會審訂之最新國際籃球規則。</text:p>
      <text:list text:style-name="LFO9" text:continue-numbering="true">
        <text:list-item>
          <text:p text:style-name="P275"><text:span text:style-name="T276">教師組應攜帶人事室開立之在職證明書與</text:span><text:span text:style-name="T277">附有照片之證件</text:span><text:span text:style-name="T278">，如未攜帶者不允出賽。</text:span></text:p>
        </text:list-item>
        <text:list-item>
          <text:p text:style-name="P279">教師組如有淘汰賽，需進行延長賽時，每次延長賽5分鐘。</text:p>
        </text:list-item>
        <text:list-item>
          <text:p text:style-name="P280">教師組若於報名後未能準時參與比賽（含棄權），則於次年取消參賽資格一次。</text:p>
        </text:list-item>
      </text:list>
      <text:p text:style-name="P281">（四）競賽相關規則：</text:p>
      <text:p text:style-name="P282">1.本賽事學童組原則分男童組及女童組進行競賽：</text:p>
      <text:p text:style-name="P283"><text:span text:style-name="T284">（</text:span><text:span text:style-name="T285">1</text:span><text:span text:style-name="T286">）</text:span><text:span text:style-name="T287">甲組：</text:span><text:span text:style-name="T288">依據教育部體育署</text:span><text:span text:style-name="T289">112</text:span><text:span text:style-name="T290">學年度國民小學籃球聯賽競賽規程規定，女童不得加入男童組參賽，惟台灣本島</text:span><text:span text:style-name="T291">12</text:span><text:span text:style-name="T292">班</text:span><text:span text:style-name="T293">(</text:span><text:span text:style-name="T294">含</text:span><text:span text:style-name="T295">)</text:span><text:span text:style-name="T296">以下學校，男童組得採男女混合組隊，惟該校比賽時，至多</text:span><text:span text:style-name="T297">2</text:span><text:span text:style-name="T298">名女球員同時上場，女生隊不得男女混隊</text:span><text:bookmark-start text:name="_Hlk154668355"/><text:span text:style-name="T299">。</text:span><text:bookmark-end text:name="_Hlk154668355"/></text:p>
      <text:p text:style-name="P300"><text:span text:style-name="T301">（</text:span><text:span text:style-name="T302">2</text:span><text:span text:style-name="T303">）</text:span><text:span text:style-name="T304">乙組：</text:span><text:span text:style-name="T305">原則不禁止女童加入該校男童組比賽，惟該校若有報名女童組賽事時，女童則不得加入男童組參賽。參賽學校若有女童加入男童組參賽，每節至多上場</text:span><text:span text:style-name="T306">2</text:span><text:span text:style-name="T307">名女童</text:span><text:span text:style-name="T308">，</text:span><text:span text:style-name="T309">未符國民小學聯賽規定者，不具備參加國民小學籃球聯賽遴選資格及隊數計算</text:span><text:span text:style-name="T310">。</text:span></text:p>
      <text:soft-page-break/>
      <text:p text:style-name="P311"><text:span text:style-name="T312">2.</text:span><text:span text:style-name="T313">比賽雙方若要求驗證請於賽前</text:span><text:span text:style-name="T314">10</text:span><text:span text:style-name="T315">分鐘至記錄臺申請，比賽開始後</text:span><text:span text:style-name="T316">，</text:span><text:span text:style-name="T317">除非比賽中冒名上場，否則不予受理。</text:span></text:p>
      <text:p text:style-name="P318">3.一隊在比賽球場上準備開始比賽的球員不足五人時，比賽不得開始。某隊不足五人時，裁判應了解是否有任何不可預期的狀況，以致延誤。若球隊能說明延誤之原因，則不應被判技術犯規。反之，若球隊在表訂比賽逾15分鐘，仍不足5人時，則應沒收該場比賽。</text:p>
      <text:p text:style-name="P319">4.若於競賽場上裁判發現有違反運動精神情事，當場第一次以警告方式處理，第二次再犯規則中止比賽，並將此事提交報告至審判委員會當日完成議處。</text:p>
      <text:p text:style-name="P320">5.沒收該場比賽，由另隊以20：0獲勝。</text:p>
      <text:p text:style-name="P321">6.球隊必須有深淺球衣兩套（淺色最好為白色），球衣不整不得上場比賽。依賽程表排名，在前的球隊，必須穿著淺色球衣並坐記錄臺（面向球場）左邊，在後的球隊，必須穿著深色球衣並坐記錄臺（面向球場）右邊。</text:p>
      <text:p text:style-name="P322">7.依據競賽規程會議：</text:p>
      <text:p text:style-name="P323">（1）104學年度決議增訂學童組每一節可以暫停一次。</text:p>
      <text:p text:style-name="P324">（2）107年10月25日會議決議學童組替補球員時機，依國際籃球規則進行替換。</text:p>
      <text:p text:style-name="P325"><text:span text:style-name="T326">8.</text:span><text:span text:style-name="T327">依據</text:span><text:span text:style-name="T328">教育部體育署國民小學籃球聯賽競賽規則</text:span><text:span text:style-name="T329">：</text:span></text:p>
      <text:p text:style-name="P330"><text:span text:style-name="T331">（</text:span><text:span text:style-name="T332">1</text:span><text:span text:style-name="T333">）依規定</text:span><text:span text:style-name="T334">領隊、教練、助理教練、隨隊老師、運動防護員或物理治療師</text:span><text:span text:style-name="T335">得在球員席上，須配戴該校服務證件或有照片身分證明。</text:span></text:p>
      <text:p text:style-name="P336">（2）任何犯規，計時器回歸秒數為30秒。</text:p>
      <text:p text:style-name="P337">9.足部移動規則引用最新國際規則。</text:p>
      <text:p text:style-name="P338">十六、領隊與抽籤會議：</text:p>
      <text:p text:style-name="P339"><text:span text:style-name="T340">（一）</text:span><text:span text:style-name="T341">11</text:span><text:span text:style-name="T342">3</text:span><text:span text:style-name="T343">年</text:span><text:span text:style-name="T344">1</text:span><text:span text:style-name="T345">月</text:span><text:span text:style-name="T346">23</text:span><text:span text:style-name="T347">日（星期</text:span><text:span text:style-name="T348">二</text:span><text:span text:style-name="T349">）下午</text:span><text:span text:style-name="T350">2</text:span><text:span text:style-name="T351">時</text:span><text:span text:style-name="T352">30</text:span><text:span text:style-name="T353">分</text:span><text:span text:style-name="T354">，</text:span><text:span text:style-name="T355">於</text:span><text:span text:style-name="T356">吳興</text:span><text:span text:style-name="T357">國小</text:span><text:span text:style-name="T358">仁愛</text:span><text:span text:style-name="T359">樓</text:span><text:span text:style-name="T360">二樓校史室</text:span><text:span text:style-name="T361">舉行，</text:span><text:span text:style-name="T362">事關參賽各項權益，請參賽學校務必派員參加，未到者由承辦學校當眾代抽，不得異議。</text:span></text:p>
      <text:p text:style-name="P363">（二）有關球員資格審查及賽程時間安排（最後確定）請依各校情形於本次會議中提出，未提出者會後不予受理。</text:p>
      <text:p text:style-name="P364">（三）凡承辦單位一切相關事宜及比賽規則修訂事項，均於領隊會議時宣布，不另行通知。</text:p>
      <text:p text:style-name="P365">十七、獎勵：</text:p>
      <text:p text:style-name="P366">（一）學生組參賽及獲勝隊伍比例如下：</text:p>
      <text:p text:style-name="P367"><text:span text:style-name="T368">1.</text:span><text:span text:style-name="T369">參賽隊（人）數為</text:span><text:span text:style-name="T370">16</text:span><text:span text:style-name="T371">個以上者，獲得</text:span><text:span text:style-name="T372">各</text:span><text:span text:style-name="T373">組</text:span><text:span text:style-name="T374">前</text:span><text:span text:style-name="T375">8</text:span><text:span text:style-name="T376">名。</text:span></text:p>
      <text:p text:style-name="P377"><text:span text:style-name="T378">2.</text:span><text:span text:style-name="T379">參賽隊（人）數為</text:span><text:span text:style-name="T380">14</text:span><text:span text:style-name="T381">個或</text:span><text:span text:style-name="T382">15</text:span><text:span text:style-name="T383">個者，獲得</text:span><text:span text:style-name="T384">各</text:span><text:span text:style-name="T385">組</text:span><text:span text:style-name="T386">前</text:span><text:span text:style-name="T387">7</text:span><text:span text:style-name="T388">名。</text:span></text:p>
      <text:p text:style-name="P389"><text:span text:style-name="T390">3.</text:span><text:span text:style-name="T391">參賽隊（人）數為</text:span><text:span text:style-name="T392">12</text:span><text:span text:style-name="T393">個或</text:span><text:span text:style-name="T394">13</text:span><text:span text:style-name="T395">個者，獲得</text:span><text:span text:style-name="T396">各</text:span><text:span text:style-name="T397">組</text:span><text:span text:style-name="T398">前</text:span><text:span text:style-name="T399">6</text:span><text:span text:style-name="T400">名。</text:span></text:p>
      <text:p text:style-name="P401"><text:span text:style-name="T402">4.</text:span><text:span text:style-name="T403">參賽隊（人）數為</text:span><text:span text:style-name="T404">10</text:span><text:span text:style-name="T405">個或</text:span><text:span text:style-name="T406">11</text:span><text:span text:style-name="T407">個者，獲得</text:span><text:span text:style-name="T408">各</text:span><text:span text:style-name="T409">組</text:span><text:span text:style-name="T410">前</text:span><text:span text:style-name="T411">5</text:span><text:span text:style-name="T412">名。</text:span></text:p>
      <text:p text:style-name="P413"><text:span text:style-name="T414">5.</text:span><text:span text:style-name="T415">參賽隊（人）數為</text:span><text:span text:style-name="T416">8</text:span><text:span text:style-name="T417">個或</text:span><text:span text:style-name="T418">9</text:span><text:span text:style-name="T419">個者，獲得</text:span><text:span text:style-name="T420">各</text:span><text:span text:style-name="T421">組</text:span><text:span text:style-name="T422">前</text:span><text:span text:style-name="T423">4</text:span><text:span text:style-name="T424">名。</text:span></text:p>
      <text:soft-page-break/>
      <text:p text:style-name="P425"><text:span text:style-name="T426">6.</text:span><text:span text:style-name="T427">參賽隊（人）數為</text:span><text:span text:style-name="T428">6</text:span><text:span text:style-name="T429">個或</text:span><text:span text:style-name="T430">7</text:span><text:span text:style-name="T431">個者，獲得</text:span><text:span text:style-name="T432">各</text:span><text:span text:style-name="T433">組</text:span><text:span text:style-name="T434">前</text:span><text:span text:style-name="T435">3</text:span><text:span text:style-name="T436">名。</text:span></text:p>
      <text:p text:style-name="P437"><text:span text:style-name="T438">7.</text:span><text:span text:style-name="T439">參賽隊（人）數為</text:span><text:span text:style-name="T440">4</text:span><text:span text:style-name="T441">個或</text:span><text:span text:style-name="T442">5</text:span><text:span text:style-name="T443">個者，獲得</text:span><text:span text:style-name="T444">各</text:span><text:span text:style-name="T445">組</text:span><text:span text:style-name="T446">前</text:span><text:span text:style-name="T447">2</text:span><text:span text:style-name="T448">名。</text:span></text:p>
      <text:p text:style-name="P449"><text:span text:style-name="T450">8.</text:span><text:span text:style-name="T451">參賽隊（人）數為</text:span><text:span text:style-name="T452">1</text:span><text:span text:style-name="T453">個至</text:span><text:span text:style-name="T454">3</text:span><text:span text:style-name="T455">個者，獲得</text:span><text:span text:style-name="T456">各</text:span><text:span text:style-name="T457">組</text:span><text:span text:style-name="T458">第</text:span><text:span text:style-name="T459">1</text:span><text:span text:style-name="T460">名。</text:span></text:p>
      <text:p text:style-name="P461">（二）學童各組選拔優秀球員16名，頒給獎牌乙面（5、5、3、3）。</text:p>
      <text:p text:style-name="P462">（三）學童各組優秀教練各1名，頒給獎座乙座及個人獎狀乙張。</text:p>
      <text:list text:style-name="LFO10" text:continue-numbering="true">
        <text:list-item>
          <text:p text:style-name="P463"><text:span text:style-name="T464">請各校逕依下列原則辦理敘獎事宜，依學生組參賽及獲勝隊伍比例：</text:span></text:p>
        </text:list-item>
      </text:list>
      <text:p text:style-name="P465">1.第1名：領隊、管理各嘉獎1次，指導教師或教練嘉獎2次1人。<text:s/></text:p>
      <text:p text:style-name="P466">2.第2名：領隊、管理、指導或教練各嘉獎1次。</text:p>
      <text:p text:style-name="P467">3.第3名：指導或教練嘉獎1次1人。</text:p>
      <text:p text:style-name="P468">4.比賽各組參賽隊伍未滿四隊者，酌予降低敘獎額度，其原則如下：三隊參賽者冠軍比照第二名、亞軍比照第三名。</text:p>
      <text:p text:style-name="P469">5.參加教師組比賽之敘獎額度為「獲教師組第1、2、3、4名者，領隊、指導教師或教練、管理及參加人員每人核予嘉獎1次，惟每位教師於同一學年度參加各項教育盃教師組比賽，以敘獎1次為原則」辦理。</text:p>
      <text:p text:style-name="P470">6.為鼓勵各校積極組隊參與比賽，凡各報名參賽且實際出賽學生隊伍之指導教師或教練，核予嘉獎1次1人。</text:p>
      <text:p text:style-name="P471">7.優勝學校敘獎由各校逕依競賽規程辦理敘獎，得獎學校校長敘獎依人事程序報局辦理。</text:p>
      <text:p text:style-name="P472">8.承（協）辦學校敘獎額度：</text:p>
      <text:p text:style-name="P473">（1）承辦學校：校長記功1次，其他有功人員記功1次1人、嘉獎2次2人及嘉獎1次3人。</text:p>
      <text:p text:style-name="P474">（2）協辦學校：校長嘉獎2次，其他有功人員嘉獎2次2人、嘉獎1次2人。</text:p>
      <text:p text:style-name="P475"><text:span text:style-name="T476">（</text:span><text:span text:style-name="T477">3</text:span><text:span text:style-name="T478">）教職員部分請各校依上列額度自行辦理，承辦、協辦學校得獎學校校長敘獎依人事程序報局辦理。</text:span><text:span text:style-name="T479"><text:s text:c="3"/></text:span><text:span text:style-name="T480"><text:s/></text:span></text:p>
      <text:p text:style-name="P481"><text:span text:style-name="T482">※</text:span><text:span text:style-name="T483">本賽事劃分甲、乙組，甲組計算參賽隊數以前開甲、乙組參賽隊伍合併計算，乙組名次依照乙組參賽隊數計算並獨立排序。</text:span></text:p>
      <text:p text:style-name="P484"><text:span text:style-name="T485">※</text:span><text:span text:style-name="T486">若僅一隊報名，則取消該組競賽。</text:span></text:p>
      <text:p text:style-name="P487"><text:span text:style-name="T488">※</text:span><text:span text:style-name="T489">報名甲組參賽學校獲獎隊伍，方能申請本局核發之學校體育獎勵金及學生培訓補助金，以班級數規劃參加乙</text:span><text:span text:style-name="T490">組學校，可越級參加甲組比賽，亦能爭取申請獎勵金</text:span><text:span text:style-name="T491">。</text:span></text:p>
      <text:p text:style-name="P492"><text:span text:style-name="T493">十八</text:span><text:span text:style-name="T494">、成績公告：比賽結束後一週內，</text:span><text:span text:style-name="T495">承辦學校於</text:span><text:span text:style-name="T496">網站公告各項比賽成績，並將各項比賽成績（含附件）發函至本局，</text:span><text:span text:style-name="T497">由本局轉知各校，各校得逕依競賽規程敘獎額度辦理敘獎。</text:span></text:p>
      <text:p text:style-name="P498"><text:span text:style-name="T499">十九、</text:span><text:span text:style-name="T500">申訴：</text:span></text:p>
      <text:list text:style-name="LFO11" text:continue-numbering="true">
        <text:list-item>
          <text:p text:style-name="P501">有關球員資格問題，應於賽前或事實發生時提出；有關競賽上所發生之問題，應依據規則及相關規定辦理。</text:p>
        </text:list-item>
        <text:list-item>
          <text:p text:style-name="P502"><text:span text:style-name="T503">各隊如有申訴事件，應由教練指派隊長於裁判在記錄表簽名認可前，於記錄表申訴欄內簽名【裁判在記錄表簽名認可後，再提申訴者將不予受理】。並在事實發生後</text:span><text:soft-page-break/><text:span text:style-name="T504">30</text:span><text:span text:style-name="T505">分鐘</text:span><text:span text:style-name="T506">內，向審判委員會提出具領隊及教練簽名之正式申訴書。並繳交保證金新臺幣</text:span><text:span text:style-name="T507">5,000</text:span><text:span text:style-name="T508">元。以承辦單位籌組之審判委員會之判決為終決，不得再行申訴。若申訴理由不成立，得沒收保證金作為大會基金。</text:span></text:p>
        </text:list-item>
        <text:list-item>
          <text:p text:style-name="P509"><text:span text:style-name="T510">有關競賽爭議或違規等事項，由審判委員審議處分之，決議後乃為最後之決定，不得再提出上訴。</text:span></text:p>
        </text:list-item>
        <text:list-item>
          <text:p text:style-name="P511"><text:span text:style-name="T512">比賽進行中，任何人員均應尊重裁判人員之判決並理性溝通為之。</text:span></text:p>
        </text:list-item>
      </text:list>
      <text:p text:style-name="P513"><text:span text:style-name="T514">二十</text:span><text:span text:style-name="T515">、本（</text:span><text:span text:style-name="T516">112</text:span><text:span text:style-name="T517">）學年度附則：</text:span></text:p>
      <text:list text:style-name="LFO12" text:continue-numbering="true">
        <text:list-item>
          <text:list>
            <text:list-item>
              <text:p text:style-name="P518"><text:span text:style-name="T519">臺北市教育盃籃球錦標賽相關訊息請至吳興國小網站</text:span><text:span text:style-name="T520">參閱</text:span><text:span text:style-name="T521">。</text:span></text:p>
            </text:list-item>
            <text:list-item>
              <text:p text:style-name="P522"><text:span text:style-name="T523">參賽學生之身體狀況請家長協助評估，認可能參加劇烈運動競賽者，</text:span><text:span text:style-name="T524">簽具選手個人切結書留存學校備查</text:span><text:span text:style-name="T525">，方可報名參賽。</text:span></text:p>
            </text:list-item>
            <text:list-item>
              <text:p text:style-name="P526">班級數35班（含）以上學校限報名甲組；未達35班之學校（有體育班及專任運動教練除外）可自由擇一報名甲組或乙組；惟甲組獲勝隊伍依名次可代表臺北市參加教育部體育署112學年度國民小學籃球聯賽，參加隊數依其競賽規程規定為限。</text:p>
            </text:list-item>
            <text:list-item>
              <text:p text:style-name="P527">啦啦隊請盡量統一整齊服裝，不得帶玻璃瓶、鐵罐、鞭炮、擴音器、瓦斯汽笛或發出噪音聲響影響比賽進行之器具進場。</text:p>
            </text:list-item>
            <text:list-item>
              <text:p text:style-name="P528">違規場外指導或干擾比賽，經勸阻不聽者，若係球隊職員得由裁判依規定處理；其餘人士得由承辦學校會同當地警察機關處理，並由承辦學校函報本局。</text:p>
            </text:list-item>
            <text:list-item>
              <text:p text:style-name="P529"><text:span text:style-name="T530">比賽期間請儘量搭乘大眾交通運輸</text:span><text:span text:style-name="T531">工具，自行開車者將車輛停放校外收費停車場或路邊停車格。</text:span></text:p>
            </text:list-item>
            <text:list-item>
              <text:p text:style-name="P532">凡報名參賽之學校無故棄權，則取消原有比賽成績及繼續參賽之權利，並函報本局。</text:p>
            </text:list-item>
            <text:list-item>
              <text:p text:style-name="P533">教師組若於報名後未能準時或足夠人數參與比賽，則於次年取消參賽資格一次，請各校務必審慎評估後報名。</text:p>
            </text:list-item>
            <text:list-item>
              <text:p text:style-name="P534"><text:span text:style-name="T535">112</text:span><text:span text:style-name="T536">學年度跨學制學校（如：私立</text:span><text:span text:style-name="T537">OO</text:span><text:span text:style-name="T538">國民中小學、私立</text:span><text:span text:style-name="T539">OO</text:span><text:span text:style-name="T540">實驗高級中學）具小學教師身分者報名國小組，依規程檢附人事室核發之在職證明，並註明小學部。</text:span></text:p>
            </text:list-item>
            <text:list-item>
              <text:p text:style-name="P541"><text:span text:style-name="T542">有參加過甲組賽事獲得前八名之學校，改報名乙組之比賽原則如下：</text:span></text:p>
            </text:list-item>
          </text:list>
        </text:list-item>
      </text:list>
      <text:p text:style-name="P543"><text:span text:style-name="T544">1.</text:span><text:span text:style-name="T545">依該年度賽制排列前學年度乙組參賽單位種子學校時，若有未參賽空缺，則原報甲組前一年賽事成績前八名之學校改報本學年度乙組，由前述說明順位遞補。</text:span></text:p>
      <text:p text:style-name="P546"><text:span text:style-name="T547">2.</text:span><text:span text:style-name="T548">若報名學校達到九組賽制，直接列入第九種子學校順位。</text:span></text:p>
      <text:p text:style-name="P549"><text:span text:style-name="T550">3.</text:span><text:span text:style-name="T551">若賽事未達九組亦無遞補空缺，則按規定進行抽籤。</text:span></text:p>
      <text:list text:style-name="LFO12" text:continue-numbering="true">
        <text:list-item>
          <text:list>
            <text:list-item>
              <text:p text:style-name="P552"><text:span text:style-name="T553">比賽中，若比數領先</text:span><text:span text:style-name="T554">20</text:span><text:span text:style-name="T555">分（含）以上之隊伍，必須退回三分線區域內開始防守。</text:span></text:p>
            </text:list-item>
          </text:list>
        </text:list-item>
      </text:list>
      <text:p text:style-name="P556">二十一、本規程經核定後實施，修訂時亦同。</text:p>
      <text:soft-page-break/>
      <text:p text:style-name="P557"><text:span text:style-name="T558"><draw:frame draw:z-index="251680768" draw:id="id0" draw:style-name="a0" draw:name="文字方塊 2" text:anchor-type="paragraph" svg:x="-0.3381in" svg:y="-0.1888in" svg:width="0.79167in" svg:height="0.28125in" style:rel-width="scale" style:rel-height="scale"><draw:text-box><text:p text:style-name="P559">附件1</text:p></draw:text-box><svg:title/><svg:desc/></draw:frame></text:span></text:p>
      <text:p text:style-name="內文"/>
      <text:p text:style-name="P560">選手個人切結書</text:p>
      <text:p text:style-name="P561"><text:span text:style-name="T562">本人自願參加</text:span><text:span text:style-name="T563">臺北市</text:span><text:span text:style-name="T564"><text:s/></text:span><text:span text:style-name="T565">1</text:span><text:span text:style-name="T566">1</text:span><text:span text:style-name="T567">2</text:span><text:span text:style-name="T568">學年度教育盃國民小學籃球錦標賽</text:span><text:span text:style-name="T569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70">參賽單位：</text:p>
      <text:p text:style-name="P571">參加選手簽名：</text:p>
      <text:p text:style-name="P572">家長或監護人簽名：</text:p>
      <text:p text:style-name="P573">所屬教練簽名：</text:p>
      <text:p text:style-name="P574"><text:span text:style-name="T575">中</text:span><text:span text:style-name="T576"><text:s/></text:span><text:span text:style-name="T577">華</text:span><text:span text:style-name="T578"><text:s/></text:span><text:span text:style-name="T579">民</text:span><text:span text:style-name="T580"><text:s/></text:span><text:span text:style-name="T581">國</text:span><text:span text:style-name="T582"><text:s/></text:span><text:span text:style-name="T583">年</text:span><text:span text:style-name="T584"><text:s/></text:span><text:span text:style-name="T585">月</text:span><text:span text:style-name="T586"><text:s/></text:span><text:span text:style-name="T587">日</text:span></text:p>
      <text:p text:style-name="P588"/>
      <text:p text:style-name="P589"/>
      <text:p text:style-name="P590"/>
      <text:p text:style-name="P591"/>
      <text:soft-page-break/>
      <text:p text:style-name="P592"><text:span text:style-name="T593"><draw:frame draw:z-index="251688960" draw:id="id1" draw:style-name="a1" draw:name="文字方塊 2" text:anchor-type="paragraph" svg:x="-0.33913in" svg:y="-0.3016in" svg:width="0.79167in" svg:height="0.28125in" style:rel-width="scale" style:rel-height="scale"><draw:text-box><text:p text:style-name="P594">附件2</text:p></draw:text-box><svg:title/><svg:desc/></draw:frame></text:span><text:span text:style-name="T595"><draw:frame draw:z-index="251681792" draw:id="id2" draw:style-name="a2" draw:name="文字方塊 1" text:anchor-type="paragraph" svg:x="6.30417in" svg:y="-0.29583in" svg:width="0.98403in" svg:height="1.41667in" style:rel-width="scale" style:rel-height="scale"><draw:text-box><text:p text:style-name="P596"/><text:p text:style-name="P597">學<text:s/>校<text:s/>關<text:s/>防</text:p></draw:text-box><svg:title/><svg:desc/></draw:frame></text:span><text:span text:style-name="T598">臺</text:span><text:bookmark-start text:name="_Hlk154668720"/><text:span text:style-name="T599">北市</text:span><text:span text:style-name="T600">112</text:span><text:span text:style-name="T601">學年度教育盃國民小學籃球錦標賽報名表</text:span></text:p>
      <text:p text:style-name="P602"><text:bookmark-end text:name="_Hlk154668720"/><text:span text:style-name="T603">報名單位：</text:span><text:span text:style-name="T604"><text:s text:c="26"/></text:span><text:span text:style-name="T605"><text:s text:c="5"/></text:span><text:span text:style-name="T606">參加組別：</text:span><text:span text:style-name="T607">□</text:span><text:span text:style-name="T608">男生</text:span><text:span text:style-name="T609">□</text:span><text:span text:style-name="T610">女生</text:span><text:span text:style-name="T611">□</text:span><text:span text:style-name="T612">甲</text:span><text:span text:style-name="T613">□</text:span><text:span text:style-name="T614">乙組</text:span></text:p>
      <text:p text:style-name="P615"><text:span text:style-name="T616">地</text:span><text:span text:style-name="T617"><text:s text:c="4"/></text:span><text:span text:style-name="T618">址：</text:span><text:span text:style-name="T619"><text:s text:c="26"/></text:span><text:span text:style-name="T620"><text:s text:c="5"/></text:span><text:span text:style-name="T621">電</text:span><text:span text:style-name="T622"><text:s text:c="4"/></text:span><text:span text:style-name="T623">話：</text:span><text:span text:style-name="T624"><text:s text:c="24"/></text:span></text:p>
      <text:p text:style-name="P625"><text:span text:style-name="T626">聯</text:span><text:span text:style-name="T627"><text:s/></text:span><text:span text:style-name="T628">絡</text:span><text:span text:style-name="T629"><text:s/></text:span><text:span text:style-name="T630">人：</text:span><text:span text:style-name="T631"><text:s text:c="26"/></text:span><text:span text:style-name="T632"><text:s text:c="5"/></text:span><text:span text:style-name="T633">手</text:span><text:span text:style-name="T634"><text:s text:c="4"/></text:span><text:span text:style-name="T635">機：</text:span><text:span text:style-name="T636"><text:s text:c="24"/></text:span></text:p>
      <text:p text:style-name="P637"><text:span text:style-name="T638">電子郵件：</text:span><text:span text:style-name="T639"><text:s text:c="26"/></text:span><text:span text:style-name="T640"><text:s text:c="5"/></text:span><text:span text:style-name="T641">傳</text:span><text:span text:style-name="T642"><text:s text:c="4"/></text:span><text:span text:style-name="T643">真：</text:span><text:span text:style-name="T644"><text:s text:c="24"/></text:span></text:p>
      <text:p text:style-name="P645"><text:span text:style-name="T646">（職員部份）</text:span><text:span text:style-name="T647"><text:s/></text:span><text:span text:style-name="T648">※</text:span><text:span text:style-name="T649">□</text:span><text:span text:style-name="T650">本校總班級數為</text:span><text:span text:style-name="T651">12</text:span><text:span text:style-name="T652">班（含）以下，採男女混合參賽</text:span><text:span text:style-name="T653">（確認請打勾）</text:span></text:p>
      <text:p text:style-name="P654"><text:span text:style-name="T655">□</text:span><text:bookmark-start text:name="_Hlk154668922"/><text:span text:style-name="T656">本校為乙組參賽學校</text:span><text:span text:style-name="T657">(</text:span><text:span text:style-name="T658">總班級數</text:span><text:span text:style-name="T659">為</text:span><text:span text:style-name="T660">13-34</text:span><text:span text:style-name="T661">班間</text:span><text:span text:style-name="T662">)</text:span><text:span text:style-name="T663">，採男女混合參賽（確認請打勾），將不具備參加國民小學籃球聯賽遴選資格及隊數計算。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>
              <text:p text:style-name="P673"><text:bookmark-end text:name="_Hlk154668922"/>職員名單</text:p>
            </table:table-cell>
            <table:table-cell table:style-name="TableCell674">
              <text:p text:style-name="P675">（照片）</text:p>
            </table:table-cell>
            <table:table-cell table:style-name="TableCell676">
              <text:p text:style-name="P677">（照片）</text:p>
            </table:table-cell>
            <table:table-cell table:style-name="TableCell678">
              <text:p text:style-name="P679">（照片）</text:p>
            </table:table-cell>
            <table:table-cell table:style-name="TableCell680">
              <text:p text:style-name="P681">（照片）</text:p>
            </table:table-cell>
            <table:table-cell table:style-name="TableCell682">
              <text:p text:style-name="P683">（照片）</text:p>
              <text:p text:style-name="P684"><text:span text:style-name="T685">（需附上證書）</text:span></text:p>
            </table:table-cell>
          </table:table-row>
        </table:table-header-rows>
        <table:table-row table:style-name="TableRow686">
          <table:table-cell table:style-name="TableCell687">
            <text:p text:style-name="P688">職稱</text:p>
          </table:table-cell>
          <table:table-cell table:style-name="TableCell689">
            <text:p text:style-name="P690">領隊</text:p>
          </table:table-cell>
          <table:table-cell table:style-name="TableCell691">
            <text:p text:style-name="P692">教練</text:p>
          </table:table-cell>
          <table:table-cell table:style-name="TableCell693">
            <text:p text:style-name="P694">助理教練</text:p>
          </table:table-cell>
          <table:table-cell table:style-name="TableCell695">
            <text:p text:style-name="P696">隨隊教師</text:p>
          </table:table-cell>
          <table:table-cell table:style-name="TableCell697">
            <text:p text:style-name="P698">運動防護員</text:p>
          </table:table-cell>
        </table:table-row>
        <table:table-row table:style-name="TableRow699">
          <table:table-cell table:style-name="TableCell700">
            <text:p text:style-name="P701">姓名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><text:span text:style-name="T713">（球員部份）</text:span><text:span text:style-name="T714"><text:s/></text:span><text:span text:style-name="T715">※</text:span><text:span text:style-name="T716">請勿更改格式，並按照球員背號順序填寫球員名單。</text:span><text:span text:style-name="T717"><text:s text:c="12"/>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header-rows>
          <table:table-row table:style-name="TableRow726">
            <table:table-cell table:style-name="TableCell727">
              <text:p text:style-name="P728">號碼</text:p>
            </table:table-cell>
            <table:table-cell table:style-name="TableCell729">
              <text:p text:style-name="P730">姓<text:s text:c="3"/>名</text:p>
            </table:table-cell>
            <table:table-cell table:style-name="TableCell731">
              <text:p text:style-name="P732">身高（CM）</text:p>
            </table:table-cell>
            <table:table-cell table:style-name="TableCell733">
              <text:p text:style-name="P734">體重（KG）</text:p>
            </table:table-cell>
            <table:table-cell table:style-name="TableCell735">
              <text:p text:style-name="P736">就讀本校日期</text:p>
            </table:table-cell>
            <table:table-cell table:style-name="TableCell737">
              <text:p text:style-name="P738">出生日期</text:p>
            </table:table-cell>
            <table:table-cell table:style-name="TableCell739">
              <text:p text:style-name="P740">身分證號碼</text:p>
            </table:table-cell>
          </table:table-row>
        </table:table-header-row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教練：<text:s text:c="11"/>體育組：<text:s text:c="18"/>註冊組：<text:s text:c="3"/></text:p>
      <text:p text:style-name="P1012"><text:s text:c="17"/>學務主任：<text:s text:c="16"/><text:bookmark-start text:name="_Hlk154668863"/>教務主任：<text:bookmark-end text:name="_Hlk154668863"/><text:s text:c="13"/>校長：<text:s/></text:p>
      <text:p text:style-name="P1013"/>
      <text:p text:style-name="P1014"><text:span text:style-name="T1015">中</text:span><text:span text:style-name="T1016"><text:s/></text:span><text:span text:style-name="T1017">華</text:span><text:span text:style-name="T1018"><text:s/></text:span><text:span text:style-name="T1019">民</text:span><text:span text:style-name="T1020"><text:s/></text:span><text:span text:style-name="T1021">國</text:span><text:span text:style-name="T1022"><text:s/></text:span><text:span text:style-name="T1023"><text:s/></text:span><text:span text:style-name="T1024">年</text:span><text:span text:style-name="T1025"><text:s/></text:span><text:span text:style-name="T1026">月</text:span><text:span text:style-name="T1027"><text:s/></text:span><text:span text:style-name="T1028">日</text:span></text:p>
      <text:soft-page-break/>
      <text:p text:style-name="P1029"><text:span text:style-name="T1030"><draw:frame draw:z-index="251692032" draw:id="id3" draw:style-name="a3" draw:name="文字方塊 1" text:anchor-type="paragraph" svg:x="7.52083in" svg:y="-0.24167in" svg:width="0.60417in" svg:height="1.45139in" style:rel-width="scale" style:rel-height="scale"><draw:text-box><text:p text:style-name="P1031">學<text:s/>校<text:s/>關<text:s/>防</text:p></draw:text-box><svg:title/><svg:desc/></draw:frame></text:span><text:span text:style-name="T1032"><draw:frame draw:z-index="251691008" draw:id="id4" draw:style-name="a4" draw:name="文字方塊 2" text:anchor-type="paragraph" svg:x="-0.37742in" svg:y="-0.20652in" svg:width="0.92153in" svg:height="0.29514in" style:rel-width="scale" style:rel-height="scale"><draw:text-box><text:p text:style-name="P1033">附件2-2</text:p></draw:text-box><svg:title/><svg:desc/></draw:frame></text:span><text:bookmark-start text:name="_Hlk154669679"/><text:span text:style-name="T1034">臺北市</text:span><text:span text:style-name="T1035">112</text:span><text:span text:style-name="T1036">學年度教育盃國民小學籃球錦標賽</text:span><text:bookmark-end text:name="_Hlk154669679"/><text:span text:style-name="T1037">報名表</text:span><text:span text:style-name="T1038">(</text:span><text:span text:style-name="T1039">照片</text:span><text:span text:style-name="T1040">)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header-rows>
          <table:table-row table:style-name="TableRow1046">
            <table:table-cell table:style-name="TableCell1047">
              <text:p text:style-name="P1048">報名單位：</text:p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>參加組別：</text:p>
            </table:table-cell>
            <table:table-cell table:style-name="TableCell1053">
              <text:p text:style-name="P1054">□男生□女生□甲□乙組</text:p>
            </table:table-cell>
          </table:table-row>
          <table:table-row table:style-name="TableRow1055">
            <table:table-cell table:style-name="TableCell1056">
              <text:p text:style-name="P1057">領<text:s text:c="4"/>隊：</text:p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>教<text:s text:c="4"/>練：</text:p>
            </table:table-cell>
            <table:table-cell table:style-name="TableCell1062">
              <text:p text:style-name="P1063"/>
            </table:table-cell>
          </table:table-row>
        </table:table-header-rows>
        <table:table-row table:style-name="TableRow1064">
          <table:table-cell table:style-name="TableCell1065">
            <text:p text:style-name="P1066">助理教練：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隨隊教師：</text:p>
          </table:table-cell>
          <table:table-cell table:style-name="TableCell1071">
            <text:p text:style-name="P1072"/>
          </table:table-cell>
        </table:table-row>
      </table:table>
      <text:p text:style-name="P1073"><text:span text:style-name="T1074">※</text:span><text:span text:style-name="T1075">請按照球員背號順序填寫。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header-rows>
          <table:table-row table:style-name="TableRow1083">
            <table:table-cell table:style-name="TableCell1084">
              <text:p text:style-name="P1085"><text:span text:style-name="T1086">（照片）</text:span></text:p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</table:table-row>
        </table:table-header-rows>
        <table:table-row table:style-name="TableRow1097">
          <table:table-cell table:style-name="TableCell1098">
            <text:p text:style-name="P1099"><text:span text:style-name="T1100">1</text:span><text:span text:style-name="T1101">號</text:span><text:span text:style-name="T1102"><text:s/></text:span><text:span text:style-name="T1103">王小名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>教練：<text:s text:c="12"/>體育組：<text:s text:c="17"/>註冊組：<text:s text:c="15"/></text:p>
      <text:p text:style-name="P1167"/>
      <text:p text:style-name="P1168"><text:s text:c="18"/>學務主任：<text:s text:c="15"/>教務主任：<text:s text:c="11"/>校長：<text:s text:c="12"/></text:p>
      <text:p text:style-name="P1169"><text:s/></text:p>
      <text:p text:style-name="P1170"><text:span text:style-name="T1171">※</text:span><text:span text:style-name="T1172"><text:s/></text:span><text:span text:style-name="T1173">□</text:span><text:span text:style-name="T1174">本校總班級數為</text:span><text:span text:style-name="T1175">12</text:span><text:span text:style-name="T1176">班（含）以下，採男女混合參賽（確認請打勾）</text:span></text:p>
      <text:p text:style-name="P1177"><text:span text:style-name="T1178">※<text:s/></text:span><text:span text:style-name="T1179">□</text:span><text:span text:style-name="T1180">本校</text:span><text:span text:style-name="T1181">為乙組參賽學校</text:span><text:span text:style-name="T1182">(</text:span><text:span text:style-name="T1183">總班級數</text:span><text:span text:style-name="T1184">為</text:span><text:span text:style-name="T1185">13-34</text:span><text:span text:style-name="T1186">班間</text:span><text:span text:style-name="T1187">)</text:span><text:span text:style-name="T1188">，採男女混合參賽（確認請打勾），將不具備參加國民小學籃球聯賽遴選資格及隊數計算。</text:span></text:p>
      <text:p text:style-name="P1189">註：</text:p>
      <text:list text:style-name="LFO13" text:continue-numbering="true">
        <text:list-item>
          <text:p text:style-name="P1190"><text:span text:style-name="T1191">報名表</text:span><text:span text:style-name="T1192">(</text:span><text:span text:style-name="T1193">含照片</text:span><text:span text:style-name="T1194">)</text:span><text:span text:style-name="T1195">須核蓋報名學校關防，教練、體育組、學務主任、</text:span><text:span text:style-name="T1196">註冊組、教務主任</text:span><text:span text:style-name="T1197">及校長均</text:span><text:span text:style-name="T1198">須核章（電子檔不須核章）。</text:span></text:p>
        </text:list-item>
        <text:list-item>
          <text:p text:style-name="P1199">通訊處暨電話應詳細填寫，以便聯絡。</text:p>
        </text:list-item>
        <text:list-item>
          <text:p text:style-name="P1200">每隊可報名5位職員、18位球員。</text:p>
        </text:list-item>
        <text:list-item>
          <text:p text:style-name="P1201"><text:span text:style-name="T1202">請至教育盃籃球錦標賽網站（請由臺北市吳興國小首頁連結）</text:span><text:span text:style-name="T1203">填寫</text:span><text:span text:style-name="T1204">google</text:span><text:span text:style-name="T1205">表單報名基本資料</text:span><text:span text:style-name="T1206">，並上傳報名表</text:span><text:span text:style-name="T1207">(</text:span><text:span text:style-name="T1208">含照片</text:span><text:span text:style-name="T1209">) word</text:span><text:span text:style-name="T1210">檔與核章</text:span><text:span text:style-name="T1211">(</text:span><text:span text:style-name="T1212">含蓋關防</text:span><text:span text:style-name="T1213">)</text:span><text:span text:style-name="T1214">後之</text:span><text:span text:style-name="T1215">PDF</text:span><text:span text:style-name="T1216">檔</text:span><text:span text:style-name="T1217">，完成線上報名。</text:span></text:p>
        </text:list-item>
        <text:list-item>
          <text:p text:style-name="P1218"><text:span text:style-name="T1219">請將</text:span><text:span text:style-name="T1220">報名表</text:span><text:span text:style-name="T1221">(</text:span><text:span text:style-name="T1222">含照片</text:span><text:span text:style-name="T1223">)</text:span><text:span text:style-name="T1224">-</text:span><text:span text:style-name="T1225">需蓋關防（學童組）核章後，一併送回吳興國小學務處體育組即完成報名程序，請於</text:span><text:span text:style-name="T1226">113</text:span><text:span text:style-name="T1227">年</text:span><text:span text:style-name="T1228"><text:s/>1</text:span><text:span text:style-name="T1229">月</text:span><text:span text:style-name="T1230"><text:s/>19<text:s/></text:span><text:span text:style-name="T1231">日（星期五）前繳交完畢</text:span><text:span text:style-name="T1232">。</text:span></text:p>
        </text:list-item>
      </text:list>
      <text:p text:style-name="P1233"><text:span text:style-name="T1234"><draw:frame draw:z-index="251694080" draw:id="id5" draw:style-name="a5" draw:name="文字方塊 2" text:anchor-type="paragraph" svg:x="-0.42089in" svg:y="-0.31087in" svg:width="0.7125in" svg:height="0.30417in" style:rel-width="scale" style:rel-height="scale"><draw:text-box><text:p text:style-name="P1235">附件3</text:p></draw:text-box><svg:title/><svg:desc/></draw:frame></text:span><text:span text:style-name="T1236">臺北市</text:span><text:span text:style-name="T1237">112</text:span><text:span text:style-name="T1238">學年度教育盃國民小學籃球錦標賽</text:span><text:span text:style-name="T1239">在學證明書</text:span><text:span text:style-name="T1240">（第</text:span><text:span text:style-name="T1241">1</text:span><text:span text:style-name="T1242">頁）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soft-page-break/>
            <text:p text:style-name="P1252">姓名</text:p>
          </table:table-cell>
          <table:table-cell table:style-name="TableCell1253">
            <text:p text:style-name="P1254"/>
          </table:table-cell>
          <table:table-cell table:style-name="TableCell1255" table:number-rows-spanned="5">
            <text:p text:style-name="P1256">1</text:p>
          </table:table-cell>
          <table:table-cell table:style-name="TableCell1257">
            <text:p text:style-name="P1258">姓名</text:p>
          </table:table-cell>
          <table:table-cell table:style-name="TableCell1259">
            <text:p text:style-name="P1260"/>
          </table:table-cell>
          <table:table-cell table:style-name="TableCell1261" table:number-rows-spanned="5">
            <text:p text:style-name="P1262">6</text:p>
          </table:table-cell>
        </table:table-row>
        <table:table-row table:style-name="TableRow1263">
          <table:table-cell table:style-name="TableCell1264">
            <text:p text:style-name="P1265">就讀年級</text:p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table-cell table:style-name="TableCell1269">
            <text:p text:style-name="P1270">就讀年級</text:p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入學日期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  <table:table-cell table:style-name="TableCell1280">
            <text:p text:style-name="P1281">入學日期</text:p>
          </table:table-cell>
          <table:table-cell table:style-name="TableCell1282">
            <text:p text:style-name="P1283"/>
          </table: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出生年月日</text:p>
          </table:table-cell>
          <table:table-cell table:style-name="TableCell1288">
            <text:p text:style-name="P1289"/>
          </table:table-cell>
          <table:covered-table-cell>
            <text:p text:style-name="P1290"/>
          </table:covered-table-cell>
          <table:table-cell table:style-name="TableCell1291">
            <text:p text:style-name="P1292">出生年月日</text:p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>身分證字號</text:p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  <table:table-cell table:style-name="TableCell1302">
            <text:p text:style-name="P1303">身分證字號</text:p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姓名</text:p>
          </table:table-cell>
          <table:table-cell table:style-name="TableCell1310">
            <text:p text:style-name="P1311"/>
          </table:table-cell>
          <table:table-cell table:style-name="TableCell1312" table:number-rows-spanned="5">
            <text:p text:style-name="P1313">2</text:p>
          </table:table-cell>
          <table:table-cell table:style-name="TableCell1314">
            <text:p text:style-name="P1315">姓名</text:p>
          </table:table-cell>
          <table:table-cell table:style-name="TableCell1316">
            <text:p text:style-name="P1317"/>
          </table:table-cell>
          <table:table-cell table:style-name="TableCell1318" table:number-rows-spanned="5">
            <text:p text:style-name="P1319">7</text:p>
          </table:table-cell>
        </table:table-row>
        <table:table-row table:style-name="TableRow1320">
          <table:table-cell table:style-name="TableCell1321">
            <text:p text:style-name="P1322">就讀年級</text:p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  <table:table-cell table:style-name="TableCell1326">
            <text:p text:style-name="P1327">就讀年級</text:p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入學日期</text:p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  <table:table-cell table:style-name="TableCell1337">
            <text:p text:style-name="P1338">入學日期</text:p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出生年月日</text:p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>
            <text:p text:style-name="P1349">出生年月日</text:p>
          </table:table-cell>
          <table:table-cell table:style-name="TableCell1350">
            <text:p text:style-name="P1351"/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>
            <text:p text:style-name="P1355">身分證字號</text:p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  <table:table-cell table:style-name="TableCell1359">
            <text:p text:style-name="P1360">身分證字號</text:p>
          </table:table-cell>
          <table:table-cell table:style-name="TableCell1361">
            <text:p text:style-name="P1362"/>
          </table:table-cell>
          <table:covered-table-cell>
            <text:p text:style-name="P1363"/>
          </table:covered-table-cell>
        </table:table-row>
        <table:table-row table:style-name="TableRow1364">
          <table:table-cell table:style-name="TableCell1365">
            <text:p text:style-name="P1366">姓名</text:p>
          </table:table-cell>
          <table:table-cell table:style-name="TableCell1367">
            <text:p text:style-name="P1368"/>
          </table:table-cell>
          <table:table-cell table:style-name="TableCell1369" table:number-rows-spanned="5">
            <text:p text:style-name="P1370">3</text:p>
          </table:table-cell>
          <table:table-cell table:style-name="TableCell1371">
            <text:p text:style-name="P1372">姓名</text:p>
          </table:table-cell>
          <table:table-cell table:style-name="TableCell1373">
            <text:p text:style-name="P1374"/>
          </table:table-cell>
          <table:table-cell table:style-name="TableCell1375" table:number-rows-spanned="5">
            <text:p text:style-name="P1376">8</text:p>
          </table:table-cell>
        </table:table-row>
        <table:table-row table:style-name="TableRow1377">
          <table:table-cell table:style-name="TableCell1378">
            <text:p text:style-name="P1379">就讀年級</text:p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  <table:table-cell table:style-name="TableCell1383">
            <text:p text:style-name="P1384">就讀年級</text:p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入學日期</text:p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  <table:table-cell table:style-name="TableCell1394">
            <text:p text:style-name="P1395">入學日期</text:p>
          </table:table-cell>
          <table:table-cell table:style-name="TableCell1396">
            <text:p text:style-name="P1397"/>
          </table:table-cell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出生年月日</text:p>
          </table:table-cell>
          <table:table-cell table:style-name="TableCell1402">
            <text:p text:style-name="P1403"/>
          </table:table-cell>
          <table:covered-table-cell>
            <text:p text:style-name="P1404"/>
          </table:covered-table-cell>
          <table:table-cell table:style-name="TableCell1405">
            <text:p text:style-name="P1406">出生年月日</text:p>
          </table:table-cell>
          <table:table-cell table:style-name="TableCell1407">
            <text:p text:style-name="P1408"/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身分證字號</text:p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  <table:table-cell table:style-name="TableCell1416">
            <text:p text:style-name="P1417">身分證字號</text:p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</table:table-row>
        <table:table-row table:style-name="TableRow1421">
          <table:table-cell table:style-name="TableCell1422">
            <text:p text:style-name="P1423">姓名</text:p>
          </table:table-cell>
          <table:table-cell table:style-name="TableCell1424">
            <text:p text:style-name="P1425"/>
          </table:table-cell>
          <table:table-cell table:style-name="TableCell1426" table:number-rows-spanned="5">
            <text:p text:style-name="P1427">4</text:p>
          </table:table-cell>
          <table:table-cell table:style-name="TableCell1428">
            <text:p text:style-name="P1429">姓名</text:p>
          </table:table-cell>
          <table:table-cell table:style-name="TableCell1430">
            <text:p text:style-name="P1431"/>
          </table:table-cell>
          <table:table-cell table:style-name="TableCell1432" table:number-rows-spanned="5">
            <text:p text:style-name="P1433">9</text:p>
          </table:table-cell>
        </table:table-row>
        <table:table-row table:style-name="TableRow1434">
          <table:table-cell table:style-name="TableCell1435">
            <text:p text:style-name="P1436">就讀年級</text:p>
          </table:table-cell>
          <table:table-cell table:style-name="TableCell1437">
            <text:p text:style-name="P1438"/>
          </table:table-cell>
          <table:covered-table-cell>
            <text:p text:style-name="P1439"/>
          </table:covered-table-cell>
          <table:table-cell table:style-name="TableCell1440">
            <text:p text:style-name="P1441">就讀年級</text:p>
          </table:table-cell>
          <table:table-cell table:style-name="TableCell1442">
            <text:p text:style-name="P1443"/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入學日期</text:p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  <table:table-cell table:style-name="TableCell1451">
            <text:p text:style-name="P1452">入學日期</text:p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出生年月日</text:p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  <table:table-cell table:style-name="TableCell1462">
            <text:p text:style-name="P1463">出生年月日</text:p>
          </table:table-cell>
          <table:table-cell table:style-name="TableCell1464">
            <text:p text:style-name="P1465"/>
          </table:table-cell>
          <table:covered-table-cell>
            <text:p text:style-name="P1466"/>
          </table:covered-table-cell>
        </table:table-row>
        <table:table-row table:style-name="TableRow1467">
          <table:table-cell table:style-name="TableCell1468">
            <text:p text:style-name="P1469">身分證字號</text:p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  <table:table-cell table:style-name="TableCell1473">
            <text:p text:style-name="P1474">身分證字號</text:p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p text:style-name="P1480">姓名</text:p>
          </table:table-cell>
          <table:table-cell table:style-name="TableCell1481">
            <text:p text:style-name="P1482"/>
          </table:table-cell>
          <table:table-cell table:style-name="TableCell1483" table:number-rows-spanned="5">
            <text:p text:style-name="P1484">5</text:p>
          </table:table-cell>
          <table:table-cell table:style-name="TableCell1485">
            <text:p text:style-name="P1486">姓名</text:p>
          </table:table-cell>
          <table:table-cell table:style-name="TableCell1487">
            <text:p text:style-name="P1488"/>
          </table:table-cell>
          <table:table-cell table:style-name="TableCell1489" table:number-rows-spanned="5">
            <text:p text:style-name="P1490">10</text:p>
          </table:table-cell>
        </table:table-row>
        <table:table-row table:style-name="TableRow1491">
          <table:table-cell table:style-name="TableCell1492">
            <text:p text:style-name="P1493">就讀年級</text:p>
          </table:table-cell>
          <table:table-cell table:style-name="TableCell1494">
            <text:p text:style-name="P1495"/>
          </table:table-cell>
          <table:covered-table-cell>
            <text:p text:style-name="P1496"/>
          </table:covered-table-cell>
          <table:table-cell table:style-name="TableCell1497">
            <text:p text:style-name="P1498">就讀年級</text:p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入學日期</text:p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  <table:table-cell table:style-name="TableCell1508">
            <text:p text:style-name="P1509">入學日期</text:p>
          </table:table-cell>
          <table:table-cell table:style-name="TableCell1510">
            <text:p text:style-name="P1511"/>
          </table: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出生年月日</text:p>
          </table:table-cell>
          <table:table-cell table:style-name="TableCell1516">
            <text:p text:style-name="P1517"/>
          </table:table-cell>
          <table:covered-table-cell>
            <text:p text:style-name="P1518"/>
          </table:covered-table-cell>
          <table:table-cell table:style-name="TableCell1519">
            <text:p text:style-name="P1520">出生年月日</text:p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身分證字號</text:p>
          </table:table-cell>
          <table:table-cell table:style-name="TableCell1527">
            <text:p text:style-name="P1528"/>
          </table:table-cell>
          <table:covered-table-cell>
            <text:p text:style-name="P1529"/>
          </table:covered-table-cell>
          <table:table-cell table:style-name="TableCell1530">
            <text:p text:style-name="P1531">身分證字號</text:p>
          </table:table-cell>
          <table:table-cell table:style-name="TableCell1532">
            <text:p text:style-name="P1533"/>
          </table:table-cell>
          <table:covered-table-cell>
            <text:p text:style-name="P1534"/>
          </table:covered-table-cell>
        </table:table-row>
      </table:table>
      <text:p text:style-name="P1535"><text:span text:style-name="T1536">※</text:span><text:span text:style-name="T1537">在學證明書正本請自行留存，並於賽會期間攜帶以利查核。</text:span></text:p>
      <text:list text:style-name="LFO14" text:continue-numbering="true">
        <text:list-item>
          <text:p text:style-name="P1538"><text:span text:style-name="T1539">經查上列學生，確為本校在籍在學學生屬實，並符合競賽規程第伍條參賽球員資格</text:span><text:span text:style-name="T1540">規定</text:span><text:span text:style-name="T1541">，特此證明。</text:span></text:p>
        </text:list-item>
        <text:list-item>
          <text:p text:style-name="P1542"><text:span text:style-name="T1543">依個人資料保護法相關規定，本文件同意於賽會期間使用</text:span><text:span text:style-name="T1544">。</text:span></text:p>
        </text:list-item>
      </text:list>
      <table:table table:style-name="Table1545">
        <table:table-columns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<text:span text:style-name="T1551">學校關防</text:span></text:p>
          </table:table-cell>
          <table:table-cell table:style-name="TableCell1552">
            <text:p text:style-name="P1553"><text:s text:c="5"/></text:p>
            <table:table table:style-name="Table1554">
              <table:table-columns>
                <table:table-column table:style-name="TableColumn1555"/>
              </table:table-columns>
              <table:table-row table:style-name="TableRow1556">
                <table:table-cell table:style-name="TableCell1557">
                  <text:p text:style-name="P1558">體育組簽章：</text:p>
                  <text:p text:style-name="P1559">學務主任：</text:p>
                  <text:p text:style-name="P1560">註冊組簽章：</text:p>
                </table:table-cell>
              </table:table-row>
              <table:table-row table:style-name="TableRow1561">
                <table:table-cell table:style-name="TableCell1562">
                  <text:p text:style-name="P1563">教務主任簽章：</text:p>
                </table:table-cell>
              </table:table-row>
              <table:table-row table:style-name="TableRow1564">
                <table:table-cell table:style-name="TableCell1565">
                  <text:p text:style-name="P1566">校長簽章：</text:p>
                </table:table-cell>
              </table:table-row>
            </table:table>
            <text:p text:style-name="P1567"/>
          </table:table-cell>
        </table:table-row>
      </table:table>
      <text:p text:style-name="P1568"/>
      <text:p text:style-name="P1569"/>
      <text:p text:style-name="P1570"/>
      <text:p text:style-name="P1571"/>
      <text:p text:style-name="P1572"/>
      <text:p text:style-name="P1573"><text:span text:style-name="T1574">臺北市</text:span><text:span text:style-name="T1575">112</text:span><text:span text:style-name="T1576">學年度教育盃國民小學籃球錦標賽</text:span><text:span text:style-name="T1577">在學證明書</text:span><text:span text:style-name="T1578">（第</text:span><text:span text:style-name="T1579">2</text:span><text:span text:style-name="T1580">頁）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soft-page-break/>
            <text:p text:style-name="P1590">姓名</text:p>
          </table:table-cell>
          <table:table-cell table:style-name="TableCell1591">
            <text:p text:style-name="P1592"/>
          </table:table-cell>
          <table:table-cell table:style-name="TableCell1593" table:number-rows-spanned="5">
            <text:p text:style-name="P1594">11</text:p>
          </table:table-cell>
          <table:table-cell table:style-name="TableCell1595">
            <text:p text:style-name="P1596">姓名</text:p>
          </table:table-cell>
          <table:table-cell table:style-name="TableCell1597">
            <text:p text:style-name="P1598"/>
          </table:table-cell>
          <table:table-cell table:style-name="TableCell1599" table:number-rows-spanned="5">
            <text:p text:style-name="P1600">15</text:p>
          </table:table-cell>
        </table:table-row>
        <table:table-row table:style-name="TableRow1601">
          <table:table-cell table:style-name="TableCell1602">
            <text:p text:style-name="P1603">就讀年級</text:p>
          </table:table-cell>
          <table:table-cell table:style-name="TableCell1604">
            <text:p text:style-name="P1605"/>
          </table:table-cell>
          <table:covered-table-cell>
            <text:p text:style-name="P1606"/>
          </table:covered-table-cell>
          <table:table-cell table:style-name="TableCell1607">
            <text:p text:style-name="P1608">就讀年級</text:p>
          </table:table-cell>
          <table:table-cell table:style-name="TableCell1609">
            <text:p text:style-name="P1610"/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p text:style-name="P1614">入學日期</text:p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  <table:table-cell table:style-name="TableCell1618">
            <text:p text:style-name="P1619">入學日期</text:p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>出生年月日</text:p>
          </table:table-cell>
          <table:table-cell table:style-name="TableCell1626">
            <text:p text:style-name="P1627"/>
          </table:table-cell>
          <table:covered-table-cell>
            <text:p text:style-name="P1628"/>
          </table:covered-table-cell>
          <table:table-cell table:style-name="TableCell1629">
            <text:p text:style-name="P1630">出生年月日</text:p>
          </table:table-cell>
          <table:table-cell table:style-name="TableCell1631">
            <text:p text:style-name="P1632"/>
          </table:table-cell>
          <table:covered-table-cell>
            <text:p text:style-name="P1633"/>
          </table:covered-table-cell>
        </table:table-row>
        <table:table-row table:style-name="TableRow1634">
          <table:table-cell table:style-name="TableCell1635">
            <text:p text:style-name="P1636">身分證字號</text:p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  <table:table-cell table:style-name="TableCell1640">
            <text:p text:style-name="P1641">身分證字號</text:p>
          </table:table-cell>
          <table:table-cell table:style-name="TableCell1642">
            <text:p text:style-name="P1643"/>
          </table:table-cell>
          <table:covered-table-cell>
            <text:p text:style-name="P1644"/>
          </table:covered-table-cell>
        </table:table-row>
        <table:table-row table:style-name="TableRow1645">
          <table:table-cell table:style-name="TableCell1646">
            <text:p text:style-name="P1647">姓名</text:p>
          </table:table-cell>
          <table:table-cell table:style-name="TableCell1648">
            <text:p text:style-name="P1649"/>
          </table:table-cell>
          <table:table-cell table:style-name="TableCell1650" table:number-rows-spanned="5">
            <text:p text:style-name="P1651">12</text:p>
          </table:table-cell>
          <table:table-cell table:style-name="TableCell1652">
            <text:p text:style-name="P1653">姓名</text:p>
          </table:table-cell>
          <table:table-cell table:style-name="TableCell1654">
            <text:p text:style-name="P1655"/>
          </table:table-cell>
          <table:table-cell table:style-name="TableCell1656" table:number-rows-spanned="5">
            <text:p text:style-name="P1657">16</text:p>
          </table:table-cell>
        </table:table-row>
        <table:table-row table:style-name="TableRow1658">
          <table:table-cell table:style-name="TableCell1659">
            <text:p text:style-name="P1660">就讀年級</text:p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  <table:table-cell table:style-name="TableCell1664">
            <text:p text:style-name="P1665">就讀年級</text:p>
          </table:table-cell>
          <table:table-cell table:style-name="TableCell1666">
            <text:p text:style-name="P1667"/>
          </table:table-cell>
          <table:covered-table-cell>
            <text:p text:style-name="P1668"/>
          </table:covered-table-cell>
        </table:table-row>
        <table:table-row table:style-name="TableRow1669">
          <table:table-cell table:style-name="TableCell1670">
            <text:p text:style-name="P1671">入學日期</text:p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  <table:table-cell table:style-name="TableCell1675">
            <text:p text:style-name="P1676">入學日期</text:p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>出生年月日</text:p>
          </table:table-cell>
          <table:table-cell table:style-name="TableCell1683">
            <text:p text:style-name="P1684"/>
          </table:table-cell>
          <table:covered-table-cell>
            <text:p text:style-name="P1685"/>
          </table:covered-table-cell>
          <table:table-cell table:style-name="TableCell1686">
            <text:p text:style-name="P1687">出生年月日</text:p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</table:table-row>
        <table:table-row table:style-name="TableRow1691">
          <table:table-cell table:style-name="TableCell1692">
            <text:p text:style-name="P1693">身分證字號</text:p>
          </table:table-cell>
          <table:table-cell table:style-name="TableCell1694">
            <text:p text:style-name="P1695"/>
          </table:table-cell>
          <table:covered-table-cell>
            <text:p text:style-name="P1696"/>
          </table:covered-table-cell>
          <table:table-cell table:style-name="TableCell1697">
            <text:p text:style-name="P1698">身分證字號</text:p>
          </table:table-cell>
          <table:table-cell table:style-name="TableCell1699">
            <text:p text:style-name="P1700"/>
          </table:table-cell>
          <table:covered-table-cell>
            <text:p text:style-name="P1701"/>
          </table:covered-table-cell>
        </table:table-row>
        <table:table-row table:style-name="TableRow1702">
          <table:table-cell table:style-name="TableCell1703">
            <text:p text:style-name="P1704">姓名</text:p>
          </table:table-cell>
          <table:table-cell table:style-name="TableCell1705">
            <text:p text:style-name="P1706"/>
          </table:table-cell>
          <table:table-cell table:style-name="TableCell1707" table:number-rows-spanned="5">
            <text:p text:style-name="P1708">13</text:p>
          </table:table-cell>
          <table:table-cell table:style-name="TableCell1709">
            <text:p text:style-name="P1710">姓名</text:p>
          </table:table-cell>
          <table:table-cell table:style-name="TableCell1711">
            <text:p text:style-name="P1712"/>
          </table:table-cell>
          <table:table-cell table:style-name="TableCell1713" table:number-rows-spanned="5">
            <text:p text:style-name="P1714">17</text:p>
          </table:table-cell>
        </table:table-row>
        <table:table-row table:style-name="TableRow1715">
          <table:table-cell table:style-name="TableCell1716">
            <text:p text:style-name="P1717">就讀年級</text:p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  <table:table-cell table:style-name="TableCell1721">
            <text:p text:style-name="P1722">就讀年級</text:p>
          </table:table-cell>
          <table:table-cell table:style-name="TableCell1723">
            <text:p text:style-name="P1724"/>
          </table: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入學日期</text:p>
          </table:table-cell>
          <table:table-cell table:style-name="TableCell1729">
            <text:p text:style-name="P1730"/>
          </table:table-cell>
          <table:covered-table-cell>
            <text:p text:style-name="P1731"/>
          </table:covered-table-cell>
          <table:table-cell table:style-name="TableCell1732">
            <text:p text:style-name="P1733">入學日期</text:p>
          </table:table-cell>
          <table:table-cell table:style-name="TableCell1734">
            <text:p text:style-name="P1735"/>
          </table:table-cell>
          <table:covered-table-cell>
            <text:p text:style-name="P1736"/>
          </table:covered-table-cell>
        </table:table-row>
        <table:table-row table:style-name="TableRow1737">
          <table:table-cell table:style-name="TableCell1738">
            <text:p text:style-name="P1739">出生年月日</text:p>
          </table:table-cell>
          <table:table-cell table:style-name="TableCell1740">
            <text:p text:style-name="P1741"/>
          </table:table-cell>
          <table:covered-table-cell>
            <text:p text:style-name="P1742"/>
          </table:covered-table-cell>
          <table:table-cell table:style-name="TableCell1743">
            <text:p text:style-name="P1744">出生年月日</text:p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table-cell table:style-name="TableCell1749">
            <text:p text:style-name="P1750">身分證字號</text:p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  <table:table-cell table:style-name="TableCell1754">
            <text:p text:style-name="P1755">身分證字號</text:p>
          </table:table-cell>
          <table:table-cell table:style-name="TableCell1756">
            <text:p text:style-name="P1757"/>
          </table:table-cell>
          <table:covered-table-cell>
            <text:p text:style-name="P1758"/>
          </table:covered-table-cell>
        </table:table-row>
        <table:table-row table:style-name="TableRow1759">
          <table:table-cell table:style-name="TableCell1760">
            <text:p text:style-name="P1761">姓名</text:p>
          </table:table-cell>
          <table:table-cell table:style-name="TableCell1762">
            <text:p text:style-name="P1763"/>
          </table:table-cell>
          <table:table-cell table:style-name="TableCell1764" table:number-rows-spanned="5">
            <text:p text:style-name="P1765">14</text:p>
          </table:table-cell>
          <table:table-cell table:style-name="TableCell1766">
            <text:p text:style-name="P1767">姓名</text:p>
          </table:table-cell>
          <table:table-cell table:style-name="TableCell1768">
            <text:p text:style-name="P1769"/>
          </table:table-cell>
          <table:table-cell table:style-name="TableCell1770" table:number-rows-spanned="5">
            <text:p text:style-name="P1771">18</text:p>
          </table:table-cell>
        </table:table-row>
        <table:table-row table:style-name="TableRow1772">
          <table:table-cell table:style-name="TableCell1773">
            <text:p text:style-name="P1774">就讀年級</text:p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  <table:table-cell table:style-name="TableCell1778">
            <text:p text:style-name="P1779">就讀年級</text:p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>入學日期</text:p>
          </table:table-cell>
          <table:table-cell table:style-name="TableCell1786">
            <text:p text:style-name="P1787"/>
          </table:table-cell>
          <table:covered-table-cell>
            <text:p text:style-name="P1788"/>
          </table:covered-table-cell>
          <table:table-cell table:style-name="TableCell1789">
            <text:p text:style-name="P1790">入學日期</text:p>
          </table:table-cell>
          <table:table-cell table:style-name="TableCell1791">
            <text:p text:style-name="P1792"/>
          </table: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出生年月日</text:p>
          </table:table-cell>
          <table:table-cell table:style-name="TableCell1797">
            <text:p text:style-name="P1798"/>
          </table:table-cell>
          <table:covered-table-cell>
            <text:p text:style-name="P1799"/>
          </table:covered-table-cell>
          <table:table-cell table:style-name="TableCell1800">
            <text:p text:style-name="P1801">出生年月日</text:p>
          </table:table-cell>
          <table:table-cell table:style-name="TableCell1802">
            <text:p text:style-name="P1803"/>
          </table:table-cell>
          <table:covered-table-cell>
            <text:p text:style-name="P1804"/>
          </table:covered-table-cell>
        </table:table-row>
        <table:table-row table:style-name="TableRow1805">
          <table:table-cell table:style-name="TableCell1806">
            <text:p text:style-name="P1807">身分證字號</text:p>
          </table:table-cell>
          <table:table-cell table:style-name="TableCell1808">
            <text:p text:style-name="P1809"/>
          </table:table-cell>
          <table:covered-table-cell>
            <text:p text:style-name="P1810"/>
          </table:covered-table-cell>
          <table:table-cell table:style-name="TableCell1811">
            <text:p text:style-name="P1812">身分證字號</text:p>
          </table:table-cell>
          <table:table-cell table:style-name="TableCell1813">
            <text:p text:style-name="P1814"/>
          </table:table-cell>
          <table:covered-table-cell>
            <text:p text:style-name="P1815"/>
          </table:covered-table-cell>
        </table:table-row>
      </table:table>
      <text:p text:style-name="P1816">※在學證明書正本請自行留存，並於賽會期間攜帶以利查核。</text:p>
      <text:list text:style-name="LFO15" text:continue-numbering="true">
        <text:list-item>
          <text:p text:style-name="P1817"><text:span text:style-name="T1818">經查上列學生，確為本校在籍在學學生屬實，並符合</text:span><text:span text:style-name="T1819">競賽規程</text:span><text:span text:style-name="T1820">第伍條參賽球員資格規定，特此證明。</text:span></text:p>
        </text:list-item>
        <text:list-item>
          <text:p text:style-name="P1821">依個人資料保護法相關規定，本文件同意於賽會期間使用。</text:p>
        </text:list-item>
      </text:list>
      <table:table table:style-name="Table1822">
        <table:table-columns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<text:span text:style-name="T1828">學校關防</text:span></text:p>
          </table:table-cell>
          <table:table-cell table:style-name="TableCell1829">
            <text:p text:style-name="P1830"><text:s text:c="5"/></text:p>
            <table:table table:style-name="Table1831">
              <table:table-columns>
                <table:table-column table:style-name="TableColumn1832"/>
              </table:table-columns>
              <table:table-row table:style-name="TableRow1833">
                <table:table-cell table:style-name="TableCell1834">
                  <text:p text:style-name="P1835">體育組簽章：</text:p>
                  <text:p text:style-name="P1836">學務主任：</text:p>
                  <text:p text:style-name="P1837">註冊組簽章：</text:p>
                </table:table-cell>
              </table:table-row>
              <table:table-row table:style-name="TableRow1838">
                <table:table-cell table:style-name="TableCell1839">
                  <text:p text:style-name="P1840">教務主任簽章：</text:p>
                </table:table-cell>
              </table:table-row>
              <table:table-row table:style-name="TableRow1841">
                <table:table-cell table:style-name="TableCell1842">
                  <text:p text:style-name="P1843">校長簽章：</text:p>
                </table:table-cell>
              </table:table-row>
            </table:table>
            <text:p text:style-name="P1844"/>
          </table:table-cell>
        </table:table-row>
      </table:table>
      <text:p text:style-name="P1845"/>
      <text:p text:style-name="P1846"><text:span text:style-name="T1847"><draw:frame draw:z-index="251683840" draw:id="id6" draw:style-name="a6" draw:name="文字方塊 2" text:anchor-type="paragraph" svg:x="-0.4141in" svg:y="-0.36645in" svg:width="0.71528in" svg:height="0.34028in" style:rel-width="scale" style:rel-height="scale"><draw:text-box><text:p text:style-name="P1848">附件4</text:p></draw:text-box><svg:title/><svg:desc/></draw:frame></text:span><text:bookmark-start text:name="_Hlk154669916"/><text:span text:style-name="T1849">臺北市</text:span><text:span text:style-name="T1850">112</text:span><text:span text:style-name="T1851">學年度教育盃國民小學籃球錦標賽</text:span><text:bookmark-end text:name="_Hlk154669916"/><text:span text:style-name="T1852">教職員組報名表</text:span></text:p>
      <text:p text:style-name="P1853"><text:span text:style-name="T1854">校名：</text:span><text:span text:style-name="T1855"><text:s text:c="12"/></text:span><text:span text:style-name="T1856"><text:s/></text:span><text:span text:style-name="T1857">組別：</text:span><text:span text:style-name="T1858"><text:s text:c="12"/></text:span></text:p>
      <text:p text:style-name="P1859"><text:span text:style-name="T1860">領隊：</text:span><text:span text:style-name="T1861"><text:s text:c="12"/></text:span><text:span text:style-name="T1862"><text:s/></text:span><text:span text:style-name="T1863">管理：</text:span><text:span text:style-name="T1864"><text:s text:c="12"/></text:span></text:p>
      <text:p text:style-name="P1865"><text:span text:style-name="T1866">教練</text:span><text:span text:style-name="T1867">：</text:span><text:span text:style-name="T1868"><text:s text:c="30"/></text:span><text:span text:style-name="T1869">(</text:span><text:span text:style-name="T1870">以</text:span><text:span text:style-name="T1871">3</text:span><text:span text:style-name="T1872">人為限</text:span><text:span text:style-name="T1873">)</text:span></text:p>
      <text:p text:style-name="P1874"><text:span text:style-name="T1875">聯絡人：</text:span><text:span text:style-name="T1876"><text:s text:c="11"/></text:span><text:span text:style-name="T1877"><text:s text:c="2"/></text:span><text:span text:style-name="T1878">手機：</text:span><text:span text:style-name="T1879"><text:s text:c="12"/></text:span>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編號</text:p>
          </table:table-cell>
          <table:table-cell table:style-name="TableCell1890">
            <text:p text:style-name="P1891">比賽職稱</text:p>
          </table:table-cell>
          <table:table-cell table:style-name="TableCell1892">
            <text:p text:style-name="P1893">學校職稱</text:p>
          </table:table-cell>
          <table:table-cell table:style-name="TableCell1894">
            <text:p text:style-name="P1895">姓<text:s text:c="4"/>名</text:p>
          </table:table-cell>
          <table:table-cell table:style-name="TableCell1896">
            <text:p text:style-name="P1897">備註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1</text:p>
          </table:table-cell>
          <table:table-cell table:style-name="TableCell1903">
            <text:p text:style-name="P1904">隊長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</text:p>
          </table:table-cell>
          <table:table-cell table:style-name="TableCell1916">
            <text:p text:style-name="P1917">隊員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3</text:p>
          </table:table-cell>
          <table:table-cell table:style-name="TableCell1929">
            <text:p text:style-name="P1930">隊員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4</text:p>
          </table:table-cell>
          <table:table-cell table:style-name="TableCell1942">
            <text:p text:style-name="P1943">隊員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5</text:p>
          </table:table-cell>
          <table:table-cell table:style-name="TableCell1955">
            <text:p text:style-name="P1956">隊員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6</text:p>
          </table:table-cell>
          <table:table-cell table:style-name="TableCell1968">
            <text:p text:style-name="P1969">隊員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7</text:p>
          </table:table-cell>
          <table:table-cell table:style-name="TableCell1981">
            <text:p text:style-name="P1982">隊員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8</text:p>
          </table:table-cell>
          <table:table-cell table:style-name="TableCell1994">
            <text:p text:style-name="P1995">隊員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9</text:p>
          </table:table-cell>
          <table:table-cell table:style-name="TableCell2007">
            <text:p text:style-name="P2008">隊員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0</text:p>
          </table:table-cell>
          <table:table-cell table:style-name="TableCell2020">
            <text:p text:style-name="P2021">隊員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1</text:p>
          </table:table-cell>
          <table:table-cell table:style-name="TableCell2033">
            <text:p text:style-name="P2034">隊員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2</text:p>
          </table:table-cell>
          <table:table-cell table:style-name="TableCell2046">
            <text:p text:style-name="P2047">隊員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6">
            <text:p text:style-name="P2058">備註：</text:p>
            <text:p text:style-name="P2059"><text:span text:style-name="T2060">一、本市公私立國民小學編制內之現職教職員工、專任運動教練或服務達一學期以上（含一學期，本次比賽即</text:span><text:span text:style-name="T2061">112</text:span><text:span text:style-name="T2062">年</text:span><text:span text:style-name="T2063">9</text:span><text:span text:style-name="T2064">月</text:span><text:span text:style-name="T2065">1</text:span><text:span text:style-name="T2066">日前</text:span><text:span text:style-name="T2067">）之長期代課教師，均可代表該校參加。</text:span></text:p>
            <text:p text:style-name="P2068"><text:span text:style-name="T2069">二、依據</text:span><text:span text:style-name="T2070">93.6.18</text:span><text:span text:style-name="T2071">北市教七字第</text:span><text:span text:style-name="T2072">09334824100</text:span><text:span text:style-name="T2073">號函「臺北市</text:span><text:span text:style-name="T2074">92</text:span><text:span text:style-name="T2075">學年度各單項教育盃運動競賽檢討會」會議記錄，</text:span><text:span text:style-name="T2076">救生員</text:span><text:span text:style-name="T2077">、</text:span><text:span text:style-name="T2078">退休老師</text:span><text:span text:style-name="T2079">、</text:span><text:span text:style-name="T2080">實習老師</text:span><text:span text:style-name="T2081">及</text:span><text:span text:style-name="T2082">替代役</text:span><text:span text:style-name="T2083">不得參加教師組比賽。</text:span></text:p>
            <text:p text:style-name="P2084"><text:span text:style-name="T2085">三、教師組應攜帶</text:span><text:span text:style-name="T2086">人事室開立之在職證明書與</text:span><text:span text:style-name="T2087">附有照片之證件</text:span><text:span text:style-name="T2088">，如未攜帶者</text:span><text:span text:style-name="T2089">不允出賽</text:span><text:span text:style-name="T2090">；本</text:span><text:span text:style-name="T2091">(112)</text:span><text:span text:style-name="T2092">學年度跨學制學校</text:span><text:span text:style-name="T2093">(</text:span><text:span text:style-name="T2094">如：私立</text:span><text:span text:style-name="T2095">OO</text:span><text:span text:style-name="T2096">國民中小學、私立</text:span><text:span text:style-name="T2097">OO</text:span><text:span text:style-name="T2098">實驗高級中學</text:span><text:span text:style-name="T2099">)</text:span><text:span text:style-name="T2100">具小學教師身分者報名國小組，依規程檢附人事室核發之在職證明，並註明</text:span><text:span text:style-name="T2101">小學部</text:span><text:span text:style-name="T2102">。</text:span></text:p>
            <text:p text:style-name="P2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4"><text:span text:style-name="T2105">承辦人：</text:span><text:span text:style-name="T2106"><text:s text:c="10"/></text:span><text:span text:style-name="T2107">學務主任：</text:span><text:span text:style-name="T2108"><text:s text:c="10"/></text:span><text:span text:style-name="T2109">人事主任：</text:span><text:span text:style-name="T2110"><text:s text:c="10"/></text:span><text:span text:style-name="T2111">校長：</text:span></text:p>
      <text:p text:style-name="P2112"/>
      <text:p text:style-name="P2113"/>
      <text:p text:style-name="P2114">中<text:s text:c="3"/>華<text:s text:c="2"/>民<text:s text:c="2"/>國<text:s text:c="5"/>年<text:s text:c="6"/>月<text:s text:c="6"/>日</text:p>
      <text:p text:style-name="P2115"/>
      <text:p text:style-name="P2116"><text:span text:style-name="T2117"><draw:frame draw:z-index="251696128" draw:id="id7" draw:style-name="a7" draw:name="文字方塊 2" text:anchor-type="paragraph" svg:x="-0.48176in" svg:y="-0.33696in" svg:width="0.83403in" svg:height="0.3125in" style:rel-width="scale" style:rel-height="scale"><draw:text-box><text:p text:style-name="P2118">附件5</text:p></draw:text-box><svg:title/><svg:desc/></draw:frame></text:span><text:span text:style-name="T2119">臺北市</text:span><text:span text:style-name="T2120">112</text:span><text:span text:style-name="T2121">學年度教育盃國民小學籃球錦標賽</text:span></text:p>
      <text:p text:style-name="P2122"><text:span text:style-name="T2123">競賽事項申訴表</text:span>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申訴單位</text:p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>職<text:s/>稱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姓<text:s/>名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2">
            <text:p text:style-name="P2147">申訴時間</text:p>
          </table:table-cell>
          <table:covered-table-cell/>
          <table:table-cell table:style-name="TableCell2148" table:number-columns-spanned="5">
            <text:p text:style-name="P2149"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columns-spanned="2" table:number-rows-spanned="2">
            <text:p text:style-name="P2152">糾紛發生</text:p>
          </table:table-cell>
          <table:covered-table-cell/>
          <table:table-cell table:style-name="TableCell2153" table:number-columns-spanned="2">
            <text:p text:style-name="P2154">時間</text:p>
          </table:table-cell>
          <table:covered-table-cell/>
          <table:table-cell table:style-name="TableCell2155" table:number-columns-spanned="3">
            <text:p text:style-name="P2156"/>
          </table:table-cell>
          <table:covered-table-cell/>
          <table:covered-table-cell/>
        </table:table-row>
        <table:table-row table:style-name="TableRow2157">
          <table:covered-table-cell>
            <text:p text:style-name="P2158"/>
          </table:covered-table-cell>
          <table:covered-table-cell/>
          <table:table-cell table:style-name="TableCell2159" table:number-columns-spanned="2">
            <text:p text:style-name="P2160">地點</text:p>
          </table:table-cell>
          <table:covered-table-cell/>
          <table:table-cell table:style-name="TableCell2161" table:number-columns-spanned="3">
            <text:p text:style-name="P2162"/>
          </table:table-cell>
          <table:covered-table-cell/>
          <table:covered-table-cell/>
        </table:table-row>
        <table:table-row table:style-name="TableRow2163">
          <table:table-cell table:style-name="TableCell2164" table:number-columns-spanned="2">
            <text:p text:style-name="P2165">申訴事實</text:p>
          </table:table-cell>
          <table:covered-table-cell/>
          <table:table-cell table:style-name="TableCell2166" table:number-columns-spanned="5">
            <text:p text:style-name="P2167"/>
          </table:table-cell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 table:number-columns-spanned="2">
            <text:p text:style-name="P2170">佐證資料</text:p>
          </table:table-cell>
          <table:covered-table-cell/>
          <table:table-cell table:style-name="TableCell2171" table:number-columns-spanned="5">
            <text:p text:style-name="P2172"/>
          </table:table-cell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 table:number-columns-spanned="2">
            <text:p text:style-name="P2175">裁判長意見</text:p>
          </table:table-cell>
          <table:covered-table-cell/>
          <table:table-cell table:style-name="TableCell2176" table:number-columns-spanned="5">
            <text:p text:style-name="P2177"/>
          </table:table-cell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 table:number-columns-spanned="2">
            <text:p text:style-name="P2180">技術委員會判決</text:p>
          </table:table-cell>
          <table:covered-table-cell/>
          <table:table-cell table:style-name="TableCell2181" table:number-columns-spanned="5">
            <text:p text:style-name="P2182"/>
          </table:table-cell>
          <table:covered-table-cell/>
          <table:covered-table-cell/>
          <table:covered-table-cell/>
          <table:covered-table-cell/>
        </table:table-row>
      </table:table>
      <text:p text:style-name="P2183"><text:span text:style-name="T2184">技術委員會</text:span><text:span text:style-name="T2185">召集人</text:span><text:span text:style-name="T2186"><text:s text:c="19"/></text:span><text:span text:style-name="T2187">（簽名）</text:span></text:p>
      <text:p text:style-name="P2188"/>
      <text:p text:style-name="P2189">註：</text:p>
      <text:p text:style-name="P2190">一、凡未按各項規定辦理之申訴，概不受理。<text:s/></text:p>
      <text:p text:style-name="P2191"><text:span text:style-name="T2192">二、應由領隊本人或教練簽名提出申訴。</text:span></text:p>
      <text:soft-page-break/>
      <text:p text:style-name="P2193"><text:span text:style-name="T2194"><draw:frame draw:z-index="251697152" draw:id="id8" draw:style-name="a8" draw:name="文字方塊 6" text:anchor-type="paragraph" svg:x="-0.45568in" svg:y="-0.36304in" svg:width="0.83403in" svg:height="0.30417in" style:rel-width="scale" style:rel-height="scale"><draw:text-box><text:p text:style-name="P2195">附件6</text:p></draw:text-box><svg:title/><svg:desc/></draw:frame></text:span><text:span text:style-name="T2196">臺北市</text:span><text:span text:style-name="T2197">112</text:span><text:span text:style-name="T2198">學年度教育盃國民小學籃球錦標賽</text:span></text:p>
      <text:p text:style-name="P2199"><text:span text:style-name="T2200">處分異議申訴表</text:span>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申訴單位</text:p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>職<text:s/>稱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姓<text:s/>名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 table:number-columns-spanned="2">
            <text:p text:style-name="P2224">申訴時間</text:p>
          </table:table-cell>
          <table:covered-table-cell/>
          <table:table-cell table:style-name="TableCell2225" table:number-columns-spanned="5">
            <text:p text:style-name="P2226"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2">
            <text:p text:style-name="P2229">申訴事由</text:p>
          </table:table-cell>
          <table:covered-table-cell/>
          <table:table-cell table:style-name="TableCell2230" table:number-columns-spanned="5">
            <text:p text:style-name="P2231"/>
          </table:table-cell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 table:number-columns-spanned="2">
            <text:p text:style-name="P2234">佐證資料</text:p>
          </table:table-cell>
          <table:covered-table-cell/>
          <table:table-cell table:style-name="TableCell2235" table:number-columns-spanned="5">
            <text:p text:style-name="P2236"/>
          </table:table-cell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 table:number-columns-spanned="2">
            <text:p text:style-name="P2239">審判委員裁決</text:p>
          </table:table-cell>
          <table:covered-table-cell/>
          <table:table-cell table:style-name="TableCell2240" table:number-columns-spanned="5">
            <text:p text:style-name="P2241"/>
          </table:table-cell>
          <table:covered-table-cell/>
          <table:covered-table-cell/>
          <table:covered-table-cell/>
          <table:covered-table-cell/>
        </table:table-row>
      </table:table>
      <text:p text:style-name="P2242"><text:span text:style-name="T2243">審判委員會</text:span><text:span text:style-name="T2244">召集人</text:span><text:span text:style-name="T2245"><text:s text:c="19"/></text:span><text:span text:style-name="T2246">（簽名）</text:span></text:p>
      <text:p text:style-name="P2247"/>
      <text:p text:style-name="P2248">註：</text:p>
      <text:p text:style-name="P2249">一、凡未按各項規定辦理之申訴，概不受理。<text:s/></text:p>
      <text:p text:style-name="P2250">二、應由領隊本人或教練簽名提出申訴。</text:p>
      <text:p text:style-name="P2251"/>
      <text:p text:style-name="P2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font-size="10pt" style:font-size-asian="10pt" style:font-size-complex="10pt" style:language-asian="ar" style:country-asian="SA" fo:hyphenate="false"/>
    </style:style>
    <style:style style:name="本文字元" style:display-name="本文 字元" style:family="text">
      <style:text-properties style:letter-kerning="true" style:language-asian="ar" style:country-asian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頁碼" style:display-name="頁碼" style:family="text"/>
    <style:style style:name="字元字元4" style:display-name="字元 字元4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4LVL4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1" style:family="text">
      <style:text-properties style:text-underline-type="none" style:text-underline-color="font-color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2in" text:list-level-position-and-space-mode="label-alignment">
          <style:list-level-label-alignment text:label-followed-by="listtab" fo:margin-left="0.7451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25in" text:min-label-width="0.5909in" text:list-level-position-and-space-mode="label-alignment">
          <style:list-level-label-alignment text:label-followed-by="listtab" fo:margin-left="0.7159in" fo:text-indent="-0.5909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52in" text:min-label-width="0.252in" text:list-level-position-and-space-mode="label-alignment">
          <style:list-level-label-alignment text:label-followed-by="listtab" fo:margin-left="0.9173in" fo:text-indent="-0.2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1319in" fo:text-indent="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8in" fo:margin-left="0.7861in" fo:margin-bottom="1in" fo:margin-right="0.6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1in" fo:margin-bottom="0in" fo:margin-right="0.2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in"/>
      </style:header-style>
      <style:footer-style>
        <style:header-footer-properties style:dynamic-spacing="true" fo:min-height="0.2833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徐家莆</dc:creator>
    <meta:creation-date>2024-01-11T03:56:00Z</meta:creation-date>
    <dc:date>2024-01-11T03:56:00Z</dc:date>
    <meta:print-date>2023-02-16T01:17:00Z</meta:print-date>
    <meta:template xlink:href="Normal" xlink:type="simple"/>
    <meta:editing-cycles>2</meta:editing-cycles>
    <meta:editing-duration>PT0S</meta:editing-duration>
    <meta:document-statistic meta:page-count="14" meta:paragraph-count="18" meta:word-count="1353" meta:character-count="9051" meta:row-count="64" meta:non-whitespace-character-count="7716"/>
  </office:meta>
</office:document-meta>
</file>