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 fo:line-height="150%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125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8451in"/>
    </style:style>
    <style:style style:name="TableColumn23" style:family="table-column">
      <style:table-column-properties style:column-width="1.0951in"/>
    </style:style>
    <style:style style:name="TableColumn24" style:family="table-column">
      <style:table-column-properties style:column-width="1.0138in"/>
    </style:style>
    <style:style style:name="TableColumn25" style:family="table-column">
      <style:table-column-properties style:column-width="0.7743in"/>
    </style:style>
    <style:style style:name="TableColumn26" style:family="table-column">
      <style:table-column-properties style:column-width="0.9659in"/>
    </style:style>
    <style:style style:name="TableColumn27" style:family="table-column">
      <style:table-column-properties style:column-width="1.8715in"/>
    </style:style>
    <style:style style:name="Table21" style:family="table">
      <style:table-properties style:width="6.5659in" fo:margin-left="-0.4736in" table:align="left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9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490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5222in"/>
    </style:style>
    <style:style style:name="P6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2.2701in"/>
    </style:style>
    <style:style style:name="TableCell6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69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70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7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ableCell7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清單段落" style:list-style-name="LFO18" style:family="paragraph">
      <style:paragraph-properties style:snap-to-layout-grid="false" fo:margin-top="0.125in" fo:line-height="200%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8" style:family="paragraph">
      <style:paragraph-properties style:snap-to-layout-grid="false" fo:line-height="20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8" style:family="paragraph">
      <style:paragraph-properties style:snap-to-layout-grid="false" fo:line-height="2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8" style:family="paragraph">
      <style:paragraph-properties style:snap-to-layout-grid="false" fo:line-height="20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8" style:family="paragraph">
      <style:paragraph-properties style:snap-to-layout-grid="false" fo:line-height="200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top="0.25in" fo:margin-right="-0.330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9722in" svg:y="-0.17778in" svg:width="0.775in" svg:height="0.32222in" style:rel-width="scale" style:rel-height="scale"><draw:text-box><text:p text:style-name="P5">附件二</text:p></draw:text-box><svg:title/><svg:desc/></draw:frame></text:span><text:span text:style-name="T6">臺</text:span><text:span text:style-name="T7">北市112學年度國民中小學科學與創新教育實施計畫</text:span></text:p>
      <text:p text:style-name="P8"><text:span text:style-name="T9">「</text:span><text:span text:style-name="T10">子計畫</text:span><text:span text:style-name="T11">3</text:span><text:span text:style-name="T12">：</text:span><text:span text:style-name="T13">校園海洋減塑</text:span><text:span text:style-name="T14">大</text:span><text:span text:style-name="T15">行動</text:span><text:span text:style-name="T16">報名申請表</text:span><text:span text:style-name="T17">(國</text:span><text:span text:style-name="T18">小</text:span><text:span text:style-name="T19">組)</text:span><text:span text:style-name="T20">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收件編號</text:p>
          </table:table-cell>
          <table:table-cell table:style-name="TableCell35">
            <text:p text:style-name="P36"/>
            <text:p text:style-name="P37"/>
            <text:p text:style-name="P38">(由收件單位填寫)</text:p>
          </table:table-cell>
        </table:table-row>
        <table:table-row table:style-name="TableRow39">
          <table:table-cell table:style-name="TableCell40">
            <text:p text:style-name="P41">班級名稱</text:p>
          </table:table-cell>
          <table:table-cell table:style-name="TableCell42" table:number-columns-spanned="5">
            <text:p text:style-name="P43"><text:span text:style-name="T44"><text:s text:c="2"/></text:span><text:span text:style-name="T45"><text:s text:c="10"/>年級 <text:s text:c="11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教師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聯絡方式</text:p>
          </table:table-cell>
          <table:table-cell table:style-name="TableCell54" table:number-columns-spanned="2">
            <text:p text:style-name="P55">電 <text:s text:c="3"/>話:</text:p>
          </table:table-cell>
          <table:covered-table-cell/>
          <table:table-cell table:style-name="TableCell56" table:number-rows-spanned="2">
            <text:p text:style-name="P57">E-mail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行動電話: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減塑</text:p>
            <text:p text:style-name="P69">實踐</text:p>
            <text:p text:style-name="P70"><text:span text:style-name="T71">規劃</text:span></text:p>
          </table:table-cell>
          <table:table-cell table:style-name="TableCell72">
            <text:p text:style-name="P73">預期減塑目標</text:p>
            <text:p text:style-name="P74">請勾選</text:p>
            <text:p text:style-name="P75"><text:span text:style-name="T76">(量化指標)</text:span></text:p>
          </table:table-cell>
          <table:table-cell table:style-name="TableCell77" table:number-columns-spanned="4">
            <text:list text:style-name="LFO18" text:continue-numbering="true">
              <text:list-item>
                <text:p text:style-name="P78"><text:span text:style-name="T79">塑膠瓶： <text:s text:c="5"/></text:span><text:span text:style-name="T80"></text:span><text:span text:style-name="T81">減量</text:span><text:span text:style-name="T82">2</text:span><text:span text:style-name="T83">0% <text:s/></text:span><text:span text:style-name="T84"></text:span><text:span text:style-name="T85">減量</text:span><text:span text:style-name="T86">4</text:span><text:span text:style-name="T87">0% <text:s/></text:span><text:span text:style-name="T88"></text:span><text:span text:style-name="T89">減量</text:span><text:span text:style-name="T90">6</text:span><text:span text:style-name="T91">0%以上</text:span></text:p>
              </text:list-item>
              <text:list-item>
                <text:p text:style-name="P92"><text:span text:style-name="T93">塑膠袋：</text:span><text:span text:style-name="T94"><text:s text:c="6"/></text:span><text:span text:style-name="T95"></text:span><text:span text:style-name="T96">減量20% <text:s/></text:span><text:span text:style-name="T97"></text:span><text:span text:style-name="T98">減量40% <text:s/></text:span><text:span text:style-name="T99"></text:span><text:span text:style-name="T100">減量60%以上</text:span></text:p>
              </text:list-item>
              <text:list-item>
                <text:p text:style-name="P101"><text:span text:style-name="T102">塑膠盒：</text:span><text:span text:style-name="T103"><text:s text:c="6"/></text:span><text:span text:style-name="T104"></text:span><text:span text:style-name="T105">減量20% <text:s/></text:span><text:span text:style-name="T106"></text:span><text:span text:style-name="T107">減量40% <text:s/></text:span><text:span text:style-name="T108"></text:span><text:span text:style-name="T109">減量60%以上</text:span></text:p>
              </text:list-item>
              <text:list-item>
                <text:p text:style-name="P110"><text:span text:style-name="T111">塑膠杯：</text:span><text:span text:style-name="T112"><text:s text:c="6"/></text:span><text:span text:style-name="T113"></text:span><text:span text:style-name="T114">減量20% <text:s/></text:span><text:span text:style-name="T115"></text:span><text:span text:style-name="T116">減量40% <text:s/></text:span><text:span text:style-name="T117"></text:span><text:span text:style-name="T118">減量60%以上</text:span></text:p>
              </text:list-item>
              <text:list-item>
                <text:p text:style-name="P119"><text:span text:style-name="T120">其它塑膠：</text:span><text:span text:style-name="T121"><text:s text:c="4"/></text:span><text:span text:style-name="T122"></text:span><text:span text:style-name="T123">減量20% <text:s/></text:span><text:span text:style-name="T124"></text:span><text:span text:style-name="T125">減量40% <text:s/></text:span><text:span text:style-name="T126"></text:span><text:span text:style-name="T127">減量60%以上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8">承辦人: <text:s text:c="18"/>單位主管: <text:s text:c="16"/>校長: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User</dc:creator>
    <meta:creation-date>2023-12-11T01:45:00Z</meta:creation-date>
    <dc:date>2023-12-11T01:45:00Z</dc:date>
    <meta:print-date>2023-11-07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