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916in" fo:text-indent="-0.0986in"/>
    </style:style>
    <style:style style:name="T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8" style:parent-style-name="內文" style:family="paragraph">
      <style:paragraph-properties style:snap-to-layout-grid="false" fo:text-align="justify" fo:line-height="0.3055in" fo:margin-left="1.1819in" fo:margin-right="0.1513in" fo:text-indent="-1.4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055in" fo:margin-left="1.1819in" fo:text-indent="-1.4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055in" fo:margin-left="1.2638in" fo:text-indent="-1.263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055in" fo:margin-left="1.2638in" fo:text-indent="-1.263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055in" fo:margin-left="1.5347in" fo:text-indent="-1.534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055in" fo:margin-left="1.0833in" fo:text-indent="-1.08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055in" fo:margin-left="1.0833in" fo:text-indent="-1.0833in">
        <style:tab-stops/>
      </style:paragraph-properties>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margin-bottom="0in" fo:line-height="0.3055in" fo:margin-left="1.3513in" fo:margin-right="0.1513in" fo:text-indent="-1.154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margin-bottom="0in" fo:line-height="0.3055in" fo:margin-left="1.3513in" fo:margin-right="0.1513in" fo:text-indent="-1.1541in">
        <style:tab-stops/>
      </style:paragraph-properties>
      <style:text-properties style:font-name="標楷體" style:font-name-asian="標楷體" fo:font-size="14pt" style:font-size-asian="14pt" style:font-size-complex="14pt"/>
    </style:style>
    <style:style style:name="P41" style:parent-style-name="本文" style:family="paragraph">
      <style:paragraph-properties style:snap-to-layout-grid="false" fo:text-align="justify" fo:margin-bottom="0in" fo:line-height="0.3055in" fo:margin-left="1.3513in" fo:margin-right="0.1513in" fo:text-indent="-1.154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055in" fo:margin-left="1.5347in" fo:text-indent="-1.5347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055in" fo:margin-left="0.3888in" fo:margin-right="-0.0701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line-height="0.3055in" fo:margin-left="0.3333in" fo:margin-right="-0.0701in" fo:text-indent="-0.0368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0.3055in" fo:margin-left="0.3333in" fo:margin-right="-0.0701in" fo:text-indent="-0.0368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line-height="0.3055in" fo:margin-left="0.2965in" fo:margin-right="-0.0701in" fo:text-indent="0.3888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line-height="0.3055in" fo:margin-left="0.2951in" fo:margin-right="-0.0701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line-height="0.3055in" fo:margin-left="0.2951in" fo:margin-right="-0.0701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line-height="0.3055in" fo:margin-left="0.2951in" fo:margin-right="-0.0701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style:snap-to-layout-grid="false" fo:line-height="0.3055in" fo:margin-left="0.2951in" fo:text-indent="0.0006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style:snap-to-layout-grid="false" fo:text-align="justify" fo:line-height="0.3055in" fo:margin-left="1.2638in" fo:text-indent="-1.263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055in" fo:margin-left="0.1666in" fo:text-indent="1.1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055in" fo:margin-left="1.1666in" fo:text-indent="-1.1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style:vertical-align="auto" fo:line-height="0.3055in" fo:margin-left="-0.0013in" fo:margin-right="0.1513in" fo:text-indent="-0.0972in">
        <style:tab-stops>
          <style:tab-stop style:type="left" style:position="0.8875in"/>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style:snap-to-layout-grid="false" style:vertical-align="auto" fo:line-height="0.3055in" fo:margin-left="-0.0013in" fo:margin-right="0.1513in" fo:text-indent="-0.0972in">
        <style:tab-stops>
          <style:tab-stop style:type="left" style:position="0.8875in"/>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style:snap-to-layout-grid="false" style:vertical-align="auto" fo:line-height="0.3055in" fo:margin-left="-0.0013in" fo:margin-right="0.1513in" fo:text-indent="-0.0972in">
        <style:tab-stops>
          <style:tab-stop style:type="left" style:position="0.8875in"/>
        </style:tab-stops>
      </style:paragraph-properties>
      <style:text-properties style:font-name="標楷體" style:font-name-asian="標楷體" fo:font-size="14pt" style:font-size-asian="14pt" style:font-size-complex="14pt" fo:hyphenate="true"/>
    </style:style>
    <style:style style:name="P68" style:parent-style-name="內文" style:family="paragraph">
      <style:paragraph-properties style:snap-to-layout-grid="false" style:vertical-align="auto" fo:line-height="0.3055in" fo:margin-left="-0.0013in" fo:margin-right="0.1513in" fo:text-indent="-0.0972in">
        <style:tab-stops>
          <style:tab-stop style:type="left" style:position="0.8875in"/>
        </style:tab-stops>
      </style:paragraph-properties>
      <style:text-properties style:font-name="標楷體" style:font-name-asian="標楷體" fo:font-size="14pt" style:font-size-asian="14pt" style:font-size-complex="14pt" fo:hyphenate="true"/>
    </style:style>
    <style:style style:name="P69" style:parent-style-name="Default" style:family="paragraph">
      <style:paragraph-properties fo:line-height="0.3055in"/>
      <style:text-properties style:font-name="標楷體" style:font-name-asian="標楷體" fo:font-size="14pt" style:font-size-asian="14pt" style:font-size-complex="14pt"/>
    </style:style>
    <style:style style:name="P70" style:parent-style-name="Default" style:family="paragraph">
      <style:paragraph-properties fo:line-height="0.3055in"/>
      <style:text-properties style:font-name="標楷體" style:font-name-asian="標楷體" fo:font-size="14pt" style:font-size-asian="14pt" style:font-size-complex="14pt"/>
    </style:style>
    <style:style style:name="P71" style:parent-style-name="Default" style:family="paragraph">
      <style:paragraph-properties fo:line-height="0.3055in"/>
      <style:text-properties style:font-name="標楷體" style:font-name-asian="標楷體" fo:font-size="14pt" style:font-size-asian="14pt" style:font-size-complex="14pt"/>
    </style:style>
    <style:style style:name="P72" style:parent-style-name="內文" style:family="paragraph">
      <style:paragraph-properties fo:line-height="0.3055in" fo:margin-left="1.1666in" fo:text-indent="-1.166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055in" fo:margin-left="0.7923in" fo:text-indent="-0.5423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055in" fo:margin-left="0.7923in" fo:text-indent="-0.542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055in" fo:margin-left="0.7923in" fo:text-indent="-0.542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055in" fo:margin-left="0.7923in" fo:text-indent="-0.542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055in" fo:margin-left="0.7923in" fo:text-indent="-0.542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055in" fo:margin-left="0.7923in" fo:text-indent="-0.542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055in" fo:margin-left="0.7923in" fo:text-indent="-0.542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Default" style:family="paragraph">
      <style:paragraph-properties fo:line-height="0.3055in">
        <style:tab-stops>
          <style:tab-stop style:type="left" style:position="0.689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fo:background-color="#FFFFFF"/>
    </style:style>
    <style:style style:name="T102" style:parent-style-name="預設段落字型" style:family="text">
      <style:text-properties style:font-name="標楷體" style:font-name-asian="標楷體" style:font-name-complex="標楷體" fo:font-size="14pt" style:font-size-asian="14pt" style:font-size-complex="14pt" fo:background-color="#FFFFFF"/>
    </style:style>
    <style:style style:name="T103" style:parent-style-name="預設段落字型" style:family="text">
      <style:text-properties style:font-name="標楷體" style:font-name-asian="標楷體" style:font-name-complex="標楷體" fo:font-size="14pt" style:font-size-asian="14pt" style:font-size-complex="14pt" fo:background-color="#FFFFFF"/>
    </style:style>
    <style:style style:name="T104" style:parent-style-name="預設段落字型" style:family="text">
      <style:text-properties style:font-name="標楷體" style:font-name-asian="標楷體" style:font-name-complex="標楷體" fo:font-size="14pt" style:font-size-asian="14pt" style:font-size-complex="14pt" fo:background-color="#FFFFFF"/>
    </style:style>
    <style:style style:name="T105" style:parent-style-name="預設段落字型" style:family="text">
      <style:text-properties style:font-name="標楷體" style:font-name-asian="標楷體" style:font-name-complex="標楷體" fo:font-size="14pt" style:font-size-asian="14pt" style:font-size-complex="14pt" fo:background-color="#FFFFFF"/>
    </style:style>
    <style:style style:name="T106" style:parent-style-name="預設段落字型" style:family="text">
      <style:text-properties style:font-name="標楷體" style:font-name-asian="標楷體" style:font-name-complex="標楷體" fo:font-size="14pt" style:font-size-asian="14pt" style:font-size-complex="14pt" fo:background-color="#FFFFFF"/>
    </style:style>
    <style:style style:name="T107" style:parent-style-name="預設段落字型" style:family="text">
      <style:text-properties style:font-name="標楷體" style:font-name-asian="標楷體" style:font-name-complex="標楷體" fo:font-size="14pt" style:font-size-asian="14pt" style:font-size-complex="14pt" fo:background-color="#FFFFFF"/>
    </style:style>
    <style:style style:name="T108" style:parent-style-name="預設段落字型" style:family="text">
      <style:text-properties style:font-name="標楷體" style:font-name-asian="標楷體" style:font-name-complex="標楷體" fo:font-size="14pt" style:font-size-asian="14pt" style:font-size-complex="14pt" fo:background-color="#FFFFFF"/>
    </style:style>
    <style:style style:name="T109" style:parent-style-name="預設段落字型" style:family="text">
      <style:text-properties style:font-name="標楷體" style:font-name-asian="標楷體" style:font-name-complex="標楷體" fo:font-size="14pt" style:font-size-asian="14pt" style:font-size-complex="14pt" fo:background-color="#FFFFFF"/>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Default" style:family="paragraph">
      <style:paragraph-properties fo:line-height="0.305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12" style:parent-style-name="Default" style:family="paragraph">
      <style:paragraph-properties fo:line-height="0.3055in">
        <style:tab-stops>
          <style:tab-stop style:type="left" style:position="0.689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fo:font-size="13.5pt" style:font-size-asian="13.5pt" style:font-size-complex="13.5pt" fo:background-color="#FFFFFF"/>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Default" style:family="paragraph">
      <style:paragraph-properties fo:line-height="0.305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17" style:parent-style-name="Default" style:family="paragraph">
      <style:paragraph-properties fo:line-height="0.3055in">
        <style:tab-stops>
          <style:tab-stop style:type="left" style:position="0.689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Default" style:family="paragraph">
      <style:paragraph-properties fo:line-height="0.3055in">
        <style:tab-stops>
          <style:tab-stop style:type="left" style:position="0.6895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內文" style:family="paragraph">
      <style:paragraph-properties style:snap-to-layout-grid="false" fo:line-height="0.3055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055in" fo:margin-left="0.9027in" fo:text-indent="-0.902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055in" fo:margin-left="0.2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055in" fo:margin-left="0.6895in" fo:text-indent="-0.5416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FF"/>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FF"/>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FF"/>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3055in" fo:margin-left="0.75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style:snap-to-layout-grid="false" fo:line-height="0.3055in" fo:margin-left="0.75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055in" fo:margin-left="0.75in">
        <style:tab-stops/>
      </style:paragraph-properties>
      <style:text-properties style:font-name="標楷體" style:font-name-asian="標楷體" style:font-name-complex="標楷體" fo:font-size="14pt" style:font-size-asian="14pt" style:font-size-complex="14pt"/>
    </style:style>
    <style:style style:name="P167" style:parent-style-name="內文" style:family="paragraph">
      <style:paragraph-properties style:snap-to-layout-grid="false" fo:line-height="0.3055in" fo:margin-left="0.7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7" style:parent-style-name="內文" style:family="paragraph">
      <style:paragraph-properties style:snap-to-layout-grid="false" fo:line-height="0.3055in" fo:margin-left="0.75in">
        <style:tab-stops/>
      </style:paragraph-properties>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style:snap-to-layout-grid="false" fo:line-height="0.3055in" fo:margin-left="0.75in">
        <style:tab-stops/>
      </style:paragraph-properties>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3055in" fo:margin-left="0.7916in" fo:text-indent="-0.541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3055in" fo:margin-left="-0.0006in" fo:margin-right="0.1513in" fo:text-indent="-0.000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text-autospace="none" style:vertical-align="auto" fo:line-height="0.3055in"/>
      <style:text-properties style:font-name="標楷體" style:font-name-asian="標楷體" style:font-name-complex="標楷體" fo:color="#000000" style:letter-kerning="false" fo:font-size="14pt" style:font-size-asian="14pt" style:font-size-complex="14pt" fo:hyphenate="true"/>
    </style:style>
    <style:style style:name="P186" style:parent-style-name="內文" style:family="paragraph">
      <style:paragraph-properties style:text-autospace="none" style:vertical-align="auto" fo:line-height="0.3055in"/>
      <style:text-properties style:font-name="標楷體" style:font-name-asian="標楷體" style:font-name-complex="標楷體" fo:color="#000000" style:letter-kerning="false" fo:font-size="14pt" style:font-size-asian="14pt" style:font-size-complex="14pt" fo:hyphenate="true"/>
    </style:style>
    <style:style style:name="P187" style:parent-style-name="內文" style:family="paragraph">
      <style:paragraph-properties style:text-autospace="none" style:vertical-align="auto" fo:line-height="0.3055in"/>
      <style:text-properties fo:hyphenate="true"/>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198" style:parent-style-name="內文" style:family="paragraph">
      <style:paragraph-properties style:text-autospace="none" style:vertical-align="auto" fo:line-height="0.3055in"/>
      <style:text-properties fo:hyphenate="true"/>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03" style:parent-style-name="預設段落字型" style:family="text">
      <style:text-properties style:font-name="標楷體" style:font-name-asian="標楷體" fo:font-size="14pt" style:font-size-asian="14pt" style:font-size-complex="14pt" fo:background-color="#FFFFFF"/>
    </style:style>
    <style:style style:name="P204" style:parent-style-name="內文" style:family="paragraph">
      <style:paragraph-properties style:text-autospace="none" style:vertical-align="auto" fo:line-height="0.3055in"/>
      <style:text-properties fo:hyphenate="true"/>
    </style:style>
    <style:style style:name="T205" style:parent-style-name="預設段落字型" style:family="text">
      <style:text-properties style:font-name="標楷體" style:font-name-asian="標楷體" fo:font-size="14pt" style:font-size-asian="14pt" style:font-size-complex="14pt" fo:background-color="#FFFFFF"/>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style>
    <style:style style:name="T208" style:parent-style-name="預設段落字型" style:family="text">
      <style:text-properties style:font-name="標楷體" style:font-name-asian="標楷體" fo:font-size="14pt" style:font-size-asian="14pt" style:font-size-complex="14pt" fo:background-color="#FFFFFF"/>
    </style:style>
    <style:style style:name="P209" style:parent-style-name="內文" style:family="paragraph">
      <style:paragraph-properties style:snap-to-layout-grid="false" fo:line-height="0.3055in" fo:margin-left="0.3611in" fo:text-indent="-0.3611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fo:background-color="#FFFFFF"/>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純文字" style:family="paragraph">
      <style:paragraph-properties fo:line-height="0.3055in" fo:margin-left="0.2951in">
        <style:tab-stops>
          <style:tab-stop style:type="left" style:position="0.0006in"/>
          <style:tab-stop style:type="left" style:position="0.0798in"/>
        </style:tab-stops>
      </style:paragraph-properties>
      <style:text-properties style:font-name="標楷體" style:font-name-asian="標楷體" fo:font-size="14pt" style:font-size-asian="14pt" style:font-size-complex="14pt"/>
    </style:style>
    <style:style style:name="P216" style:parent-style-name="純文字" style:family="paragraph">
      <style:paragraph-properties fo:line-height="0.3055in" fo:margin-left="0.2951in">
        <style:tab-stops>
          <style:tab-stop style:type="left" style:position="0.0006in"/>
          <style:tab-stop style:type="left" style:position="0.0798in"/>
        </style:tab-stops>
      </style:paragraph-properties>
      <style:text-properties style:font-name="標楷體" style:font-name-asian="標楷體" fo:font-size="14pt" style:font-size-asian="14pt" style:font-size-complex="14pt"/>
    </style:style>
    <style:style style:name="P217" style:parent-style-name="純文字" style:family="paragraph">
      <style:paragraph-properties fo:line-height="0.3055in" fo:margin-left="0.2951in">
        <style:tab-stops>
          <style:tab-stop style:type="left" style:position="0.0006in"/>
          <style:tab-stop style:type="left" style:position="0.079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超連結" style:family="text">
      <style:text-properties style:font-name="標楷體" style:font-name-asian="標楷體" fo:font-size="11pt" style:font-size-asian="11pt" style:font-size-complex="11pt"/>
    </style:style>
    <style:style style:name="T227" style:parent-style-name="超連結" style:family="text">
      <style:text-properties style:font-name="標楷體" style:font-name-asian="標楷體" fo:font-size="11pt" style:font-size-asian="11pt" style:font-size-complex="11pt"/>
    </style:style>
    <style:style style:name="T228" style:parent-style-name="超連結" style:family="text">
      <style:text-properties style:font-name="標楷體" style:font-name-asian="標楷體" fo:font-size="11pt" style:font-size-asian="11pt" style:font-size-complex="11pt"/>
    </style:style>
    <style:style style:name="T229" style:parent-style-name="超連結" style:family="text">
      <style:text-properties style:font-name="標楷體" style:font-name-asian="標楷體" fo:font-size="11pt" style:font-size-asian="11pt" style:font-size-complex="11pt"/>
    </style:style>
    <style:style style:name="T230" style:parent-style-name="超連結"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純文字" style:family="paragraph">
      <style:paragraph-properties fo:line-height="0.3055in" fo:margin-left="0.2951in">
        <style:tab-stops>
          <style:tab-stop style:type="left" style:position="0.0006in"/>
          <style:tab-stop style:type="left" style:position="0.079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text-scale="9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Default" style:family="paragraph">
      <style:paragraph-properties fo:line-height="0.3055in"/>
      <style:text-properties style:font-name="標楷體" style:font-name-asian="標楷體" fo:font-size="14pt" style:font-size-asian="14pt" style:font-size-complex="14pt"/>
    </style:style>
    <style:style style:name="P238" style:parent-style-name="Default" style:family="paragraph">
      <style:paragraph-properties fo:line-height="0.3055in"/>
      <style:text-properties style:font-name="標楷體" style:font-name-asian="標楷體" fo:font-size="14pt" style:font-size-asian="14pt" style:font-size-complex="14pt"/>
    </style:style>
    <style:style style:name="P239" style:parent-style-name="純文字" style:family="paragraph">
      <style:paragraph-properties fo:line-height="0.3055in" fo:margin-left="0.3916in" fo:text-indent="-0.0965in">
        <style:tab-stops>
          <style:tab-stop style:type="left" style:position="-0.0958in"/>
          <style:tab-stop style:type="left" style:position="-0.0166in"/>
        </style:tab-stops>
      </style:paragraph-properties>
      <style:text-properties style:font-name="標楷體" style:font-name-asian="標楷體" fo:font-size="14pt" style:font-size-asian="14pt" style:font-size-complex="14pt"/>
    </style:style>
    <style:style style:name="P240" style:parent-style-name="純文字" style:family="paragraph">
      <style:paragraph-properties fo:line-height="0.3055in" fo:margin-left="0.3916in" fo:text-indent="-0.0965in">
        <style:tab-stops>
          <style:tab-stop style:type="left" style:position="-0.0958in"/>
          <style:tab-stop style:type="left" style:position="-0.0166in"/>
        </style:tab-stops>
      </style:paragraph-properties>
      <style:text-properties style:font-name="標楷體" style:font-name-asian="標楷體" fo:font-size="14pt" style:font-size-asian="14pt" style:font-size-complex="14pt"/>
    </style:style>
    <style:style style:name="P241" style:parent-style-name="純文字" style:family="paragraph">
      <style:paragraph-properties fo:line-height="0.3055in" fo:margin-left="0.3916in" fo:text-indent="-0.0965in">
        <style:tab-stops>
          <style:tab-stop style:type="left" style:position="-0.0958in"/>
          <style:tab-stop style:type="left" style:position="-0.016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3055in" fo:margin-left="0.7083in" fo:text-indent="-0.541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3055in" fo:margin-left="0.266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style:snap-to-layout-grid="false" fo:line-height="0.3055in" fo:margin-left="0.266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59" style:parent-style-name="HTML預設格式" style:family="paragraph">
      <style:paragraph-properties style:snap-to-layout-grid="false" fo:line-height="0.3055in" fo:margin-right="0.1513in" fo:text-indent="-0.393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60" style:parent-style-name="HTML預設格式" style:family="paragraph">
      <style:paragraph-properties style:snap-to-layout-grid="false" fo:line-height="0.3055in" fo:margin-right="0.1513in" fo:text-indent="-0.393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61" style:parent-style-name="HTML預設格式" style:family="paragraph">
      <style:paragraph-properties style:snap-to-layout-grid="false" fo:line-height="0.3055in" fo:margin-right="0.1513in" fo:text-indent="-0.393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0.3055in" fo:margin-left="0.2666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fo:line-height="0.3055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916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2916in"/>
    </style:style>
    <style:style style:name="P280" style:parent-style-name="內文" style:family="paragraph">
      <style:paragraph-properties fo:line-height="0.2916in"/>
    </style:style>
    <style:style style:name="P281" style:parent-style-name="內文" style:family="paragraph">
      <style:paragraph-properties fo:line-height="0.2916in"/>
    </style:style>
    <style:style style:name="P282" style:parent-style-name="內文" style:family="paragraph">
      <style:paragraph-properties fo:line-height="0.2916in"/>
    </style:style>
    <style:style style:name="P283" style:parent-style-name="純文字" style:family="paragraph">
      <style:paragraph-properties fo:line-height="0.3055in" fo:margin-left="0.5833in" fo:text-indent="-0.5833in">
        <style:tab-stops>
          <style:tab-stop style:type="left" style:position="-0.4277in"/>
          <style:tab-stop style:type="left" style:position="-0.2083in"/>
        </style:tab-stops>
      </style:paragraph-properties>
    </style:style>
    <style:style style:name="T28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8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89" style:parent-style-name="預設段落字型" style:family="text">
      <style:text-properties style:font-name="標楷體" style:font-name-asian="標楷體" fo:font-weight="bold" style:font-weight-asian="bold" fo:font-size="18pt" style:font-size-asian="18pt" style:font-size-complex="18pt"/>
    </style:style>
    <style:style style:name="P290" style:parent-style-name="內文" style:family="paragraph">
      <style:paragraph-properties fo:line-height="0.2916in">
        <style:tab-stops>
          <style:tab-stop style:type="left" style:position="3.6583in"/>
        </style:tab-stops>
      </style:paragraph-properties>
      <style:text-properties style:font-name="標楷體" style:font-name-asian="標楷體" fo:font-size="14pt" style:font-size-asian="14pt" style:font-size-complex="14pt"/>
    </style:style>
    <style:style style:name="TableColumn292" style:family="table-column">
      <style:table-column-properties style:column-width="1.0041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1.1159in" style:use-optimal-column-width="false"/>
    </style:style>
    <style:style style:name="TableColumn295" style:family="table-column">
      <style:table-column-properties style:column-width="0.1923in" style:use-optimal-column-width="false"/>
    </style:style>
    <style:style style:name="TableColumn296" style:family="table-column">
      <style:table-column-properties style:column-width="0.6166in" style:use-optimal-column-width="false"/>
    </style:style>
    <style:style style:name="TableColumn297" style:family="table-column">
      <style:table-column-properties style:column-width="0.8159in" style:use-optimal-column-width="false"/>
    </style:style>
    <style:style style:name="TableColumn298" style:family="table-column">
      <style:table-column-properties style:column-width="0.3381in" style:use-optimal-column-width="false"/>
    </style:style>
    <style:style style:name="TableColumn299" style:family="table-column">
      <style:table-column-properties style:column-width="0.252in" style:use-optimal-column-width="false"/>
    </style:style>
    <style:style style:name="TableColumn300" style:family="table-column">
      <style:table-column-properties style:column-width="0.6666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1.4993in" style:use-optimal-column-width="false"/>
    </style:style>
    <style:style style:name="Table291" style:family="table">
      <style:table-properties style:width="7.1069in" fo:margin-left="0in" table:align="left"/>
    </style:style>
    <style:style style:name="TableRow303" style:family="table-row">
      <style:table-row-properties style:min-row-height="0.3979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P314"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P315"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TableRow316" style:family="table-row">
      <style:table-row-properties style:min-row-height="0.6958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416in" fo:margin-bottom="0.0416in" fo:line-height="0.2916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P325"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P326"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P327"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37" style:family="table-row">
      <style:table-row-properties style:min-row-height="0.4715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margin-top="0.0416in" fo:margin-bottom="0.0416in" fo:line-height="0.2916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0416in" fo:margin-bottom="0.0416in" fo:line-height="0.2916in"/>
      <style:text-properties style:font-name="標楷體" style:font-name-asian="標楷體" fo:font-size="14pt" style:font-size-asian="14pt" style:font-size-complex="14pt"/>
    </style:style>
    <style:style style:name="TableRow342" style:family="table-row">
      <style:table-row-properties style:row-height="0.264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353" style:family="table-row">
      <style:table-row-properties style:row-height="0.3152in" style:use-optimal-row-height="false" fo:keep-together="always"/>
    </style:style>
    <style:style style:name="P35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363" style:family="table-row">
      <style:table-row-properties style:row-height="0.3152in" style:use-optimal-row-height="false" fo:keep-together="always"/>
    </style:style>
    <style:style style:name="P36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373" style:family="table-row">
      <style:table-row-properties style:row-height="0.3152in" style:use-optimal-row-height="false" fo:keep-together="always"/>
    </style:style>
    <style:style style:name="P37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383" style:family="table-row">
      <style:table-row-properties style:row-height="0.3152in" style:use-optimal-row-height="false" fo:keep-together="always"/>
    </style:style>
    <style:style style:name="P38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393" style:family="table-row">
      <style:table-row-properties style:min-row-height="0.4131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398" style:family="table-row">
      <style:table-row-properties style:min-row-height="0.4854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916in" fo:margin-left="-0.025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03" style:parent-style-name="內文" style:family="paragraph">
      <style:paragraph-properties fo:line-height="0.2916in"/>
      <style:text-properties style:font-name="標楷體" style:font-name-asian="標楷體" fo:font-size="14pt" style:font-size-asian="14pt" style:font-size-complex="14pt"/>
    </style:style>
    <style:style style:name="TableColumn405" style:family="table-column">
      <style:table-column-properties style:column-width="3.5569in"/>
    </style:style>
    <style:style style:name="TableColumn406" style:family="table-column">
      <style:table-column-properties style:column-width="3.7277in"/>
    </style:style>
    <style:style style:name="Table404" style:family="table">
      <style:table-properties style:width="7.2847in" fo:margin-left="-0.0236in" table:align="left"/>
    </style:style>
    <style:style style:name="TableRow407" style:family="table-row">
      <style:table-row-properties style:min-row-height="2.3305in"/>
    </style:style>
    <style:style style:name="TableCell408" style:family="table-cell">
      <style:table-cell-properties fo:border="0.0069in dashed #000000" style:writing-mode="lr-tb" style:vertical-align="middle" fo:padding-top="0in" fo:padding-left="0.075in" fo:padding-bottom="0in" fo:padding-right="0.075in"/>
    </style:style>
    <style:style style:name="P40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10" style:family="table-cell">
      <style:table-cell-properties fo:border="0.0069in dashed #000000" style:writing-mode="lr-tb" style:vertical-align="middle" fo:padding-top="0in" fo:padding-left="0.075in" fo:padding-bottom="0in" fo:padding-right="0.075in"/>
    </style:style>
    <style:style style:name="P411" style:parent-style-name="內文" style:family="paragraph">
      <style:paragraph-properties fo:text-align="center" fo:line-height="0.2916in"/>
      <style:text-properties style:font-name="標楷體" style:font-name-asian="標楷體" fo:font-size="14pt" style:font-size-asian="14pt" style:font-size-complex="14pt"/>
    </style:style>
    <style:style style:name="P412" style:parent-style-name="內文" style:family="paragraph">
      <style:paragraph-properties fo:line-height="0.2916in"/>
      <style:text-properties style:font-name="標楷體" style:font-name-asian="標楷體" fo:font-size="14pt" style:font-size-asian="14pt" style:font-size-complex="14pt"/>
    </style:style>
    <style:style style:name="TableColumn414" style:family="table-column">
      <style:table-column-properties style:column-width="2.2645in" style:use-optimal-column-width="false"/>
    </style:style>
    <style:style style:name="TableColumn415" style:family="table-column">
      <style:table-column-properties style:column-width="1.584in" style:use-optimal-column-width="false"/>
    </style:style>
    <style:style style:name="TableColumn416" style:family="table-column">
      <style:table-column-properties style:column-width="1.8611in" style:use-optimal-column-width="false"/>
    </style:style>
    <style:style style:name="TableColumn417" style:family="table-column">
      <style:table-column-properties style:column-width="1.575in" style:use-optimal-column-width="false"/>
    </style:style>
    <style:style style:name="Table413" style:family="table">
      <style:table-properties style:width="7.2847in" fo:margin-left="-0.0791in" table:align="left"/>
    </style:style>
    <style:style style:name="TableRow418" style:family="table-row">
      <style:table-row-properties style:min-row-height="0.2562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916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916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916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916in"/>
      <style:text-properties style:font-name="標楷體" style:font-name-asian="標楷體" fo:font-size="14pt" style:font-size-asian="14pt" style:font-size-complex="14pt"/>
    </style:style>
    <style:style style:name="TableRow427" style:family="table-row">
      <style:table-row-properties style:min-row-height="0.3194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916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36" style:family="table-row">
      <style:table-row-properties style:min-row-height="0.2916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916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45" style:family="table-row">
      <style:table-row-properties style:min-row-height="0.3048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916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54" style:family="table-row">
      <style:table-row-properties style:min-row-height="0.3659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916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916in" fo:margin-left="0.063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916in" fo:text-indent="1.6416in"/>
    </style:style>
    <style:style style:name="T460" style:parent-style-name="預設段落字型" style:family="text">
      <style:text-properties style:font-name="標楷體" style:font-name-asian="標楷體" fo:font-size="24pt" style:font-size-asian="24pt" style:font-size-complex="24pt"/>
    </style:style>
    <style:style style:name="T461" style:parent-style-name="預設段落字型" style:family="text">
      <style:text-properties style:font-name="標楷體" style:font-name-asian="標楷體" fo:font-size="24pt" style:font-size-asian="24pt" style:font-size-complex="24pt"/>
    </style:style>
    <style:style style:name="T462" style:parent-style-name="預設段落字型" style:family="text">
      <style:text-properties style:font-name="標楷體" style:font-name-asian="標楷體" fo:font-size="24pt" style:font-size-asian="24pt" style:font-size-complex="24pt"/>
    </style:style>
    <style:style style:name="T463" style:parent-style-name="預設段落字型" style:family="text">
      <style:text-properties style:font-name="標楷體" style:font-name-asian="標楷體" fo:font-size="24pt" style:font-size-asian="24pt" style:font-size-complex="24pt"/>
    </style:style>
    <style:style style:name="T464" style:parent-style-name="預設段落字型" style:family="text">
      <style:text-properties style:font-name="標楷體" style:font-name-asian="標楷體" fo:font-size="24pt" style:font-size-asian="24pt" style:font-size-complex="24pt"/>
    </style:style>
    <style:style style:name="T465" style:parent-style-name="預設段落字型" style:family="text">
      <style:text-properties style:font-name="標楷體" style:font-name-asian="標楷體" fo:font-size="24pt" style:font-size-asian="24pt" style:font-size-complex="24pt"/>
    </style:style>
    <style:style style:name="T466" style:parent-style-name="預設段落字型" style:family="text">
      <style:text-properties style:font-name="標楷體" style:font-name-asian="標楷體" fo:font-size="24pt" style:font-size-asian="24pt" style:font-size-complex="24pt"/>
    </style:style>
    <style:style style:name="P467" style:parent-style-name="內文" style:family="paragraph">
      <style:paragraph-properties fo:line-height="0.2916in" fo:text-indent="2.1888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本文" style:family="paragraph">
      <style:paragraph-properties fo:line-height="0.2916in"/>
      <style:text-properties style:font-name="標楷體" style:font-name-asian="標楷體" fo:font-size="14pt" style:font-size-asian="14pt" style:font-size-complex="14pt"/>
    </style:style>
    <style:style style:name="P480" style:parent-style-name="內文" style:list-style-name="LFO2" style:family="paragraph">
      <style:paragraph-properties style:vertical-align="auto" fo:line-height="0.2916in"/>
      <style:text-properties fo:hyphenate="true"/>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489"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490" style:parent-style-name="內文" style:family="paragraph">
      <style:paragraph-properties fo:line-height="0.2916in" fo:text-indent="-0.5in"/>
      <style:text-properties style:font-name="標楷體" style:font-name-asian="標楷體" fo:font-size="14pt" style:font-size-asian="14pt" style:font-size-complex="14pt"/>
    </style:style>
    <style:style style:name="P491"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916in" fo:margin-left="0.5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line-height="0.2916in"/>
      <style:text-properties style:font-name="標楷體" style:font-name-asian="標楷體" fo:font-size="14pt" style:font-size-asian="14pt" style:font-size-complex="14pt"/>
    </style:style>
    <style:style style:name="P494" style:parent-style-name="內文" style:family="paragraph">
      <style:paragraph-properties fo:line-height="0.2916in" fo:text-indent="0.4861in"/>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P496" style:parent-style-name="內文" style:family="paragraph">
      <style:paragraph-properties fo:line-height="0.2916in"/>
      <style:text-properties style:font-name="標楷體" style:font-name-asian="標楷體" fo:font-size="14pt" style:font-size-asian="14pt" style:font-size-complex="14pt"/>
    </style:style>
    <style:style style:name="P497" style:parent-style-name="內文" style:family="paragraph">
      <style:paragraph-properties fo:line-height="0.2916in"/>
      <style:text-properties style:font-name="標楷體" style:font-name-asian="標楷體" fo:font-size="14pt" style:font-size-asian="14pt" style:font-size-complex="14pt"/>
    </style:style>
    <style:style style:name="P498" style:parent-style-name="內文" style:family="paragraph">
      <style:paragraph-properties fo:line-height="0.2916in"/>
      <style:text-properties style:font-name="標楷體" style:font-name-asian="標楷體" fo:font-size="14pt" style:font-size-asian="14pt" style:font-size-complex="14pt"/>
    </style:style>
    <style:style style:name="P499" style:parent-style-name="內文" style:family="paragraph">
      <style:paragraph-properties fo:line-height="0.2916in"/>
      <style:text-properties style:font-name="標楷體" style:font-name-asian="標楷體" fo:font-size="14pt" style:font-size-asian="14pt" style:font-size-complex="14pt"/>
    </style:style>
    <style:style style:name="P500" style:parent-style-name="內文" style:family="paragraph">
      <style:paragraph-properties fo:line-height="0.2916in"/>
      <style:text-properties style:font-name="標楷體" style:font-name-asian="標楷體" fo:font-size="14pt" style:font-size-asian="14pt" style:font-size-complex="14pt"/>
    </style:style>
    <style:style style:name="P501" style:parent-style-name="內文" style:family="paragraph">
      <style:paragraph-properties fo:line-height="0.2916in"/>
      <style:text-properties style:font-name="標楷體" style:font-name-asian="標楷體" fo:font-size="14pt" style:font-size-asian="14pt" style:font-size-complex="14pt"/>
    </style:style>
    <style:style style:name="P502" style:parent-style-name="內文" style:family="paragraph">
      <style:paragraph-properties fo:line-height="0.2916in"/>
      <style:text-properties style:font-name="標楷體" style:font-name-asian="標楷體" fo:font-size="14pt" style:font-size-asian="14pt" style:font-size-complex="14pt"/>
    </style:style>
    <style:style style:name="P503" style:parent-style-name="內文" style:family="paragraph">
      <style:paragraph-properties fo:line-height="0.2916in"/>
      <style:text-properties style:font-name="標楷體" style:font-name-asian="標楷體" fo:font-size="14pt" style:font-size-asian="14pt" style:font-size-complex="14pt"/>
    </style:style>
    <style:style style:name="P504" style:parent-style-name="內文" style:family="paragraph">
      <style:paragraph-properties fo:line-height="0.2916in"/>
      <style:text-properties style:font-name="標楷體" style:font-name-asian="標楷體" fo:font-size="14pt" style:font-size-asian="14pt" style:font-size-complex="14pt"/>
    </style:style>
    <style:style style:name="P505" style:parent-style-name="內文" style:family="paragraph">
      <style:paragraph-properties fo:line-height="0.2916in"/>
      <style:text-properties style:font-name="標楷體" style:font-name-asian="標楷體" fo:font-size="14pt" style:font-size-asian="14pt" style:font-size-complex="14pt"/>
    </style:style>
    <style:style style:name="P506" style:parent-style-name="內文" style:family="paragraph">
      <style:paragraph-properties fo:line-height="0.2916in"/>
      <style:text-properties style:font-name="標楷體" style:font-name-asian="標楷體" fo:font-size="14pt" style:font-size-asian="14pt" style:font-size-complex="14pt"/>
    </style:style>
    <style:style style:name="P507" style:parent-style-name="內文" style:family="paragraph">
      <style:paragraph-properties fo:line-height="0.2916in"/>
      <style:text-properties style:font-name="標楷體" style:font-name-asian="標楷體" fo:font-size="14pt" style:font-size-asian="14pt" style:font-size-complex="14pt"/>
    </style:style>
    <style:style style:name="P508" style:parent-style-name="內文" style:family="paragraph">
      <style:paragraph-properties fo:line-height="0.2916in"/>
      <style:text-properties style:font-name="標楷體" style:font-name-asian="標楷體" fo:font-size="14pt" style:font-size-asian="14pt" style:font-size-complex="14pt"/>
    </style:style>
    <style:style style:name="P509" style:parent-style-name="內文" style:family="paragraph">
      <style:paragraph-properties fo:line-height="0.2916in"/>
      <style:text-properties style:font-name="標楷體" style:font-name-asian="標楷體" fo:font-size="14pt" style:font-size-asian="14pt" style:font-size-complex="14pt"/>
    </style:style>
    <style:style style:name="P510" style:parent-style-name="內文" style:family="paragraph">
      <style:paragraph-properties fo:line-height="0.2916in"/>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line-height="0.2916in"/>
      <style:text-properties style:font-name="標楷體" style:font-name-asian="標楷體" fo:font-size="14pt" style:font-size-asian="14pt" style:font-size-complex="14pt"/>
    </style:style>
    <style:style style:name="P515" style:parent-style-name="內文" style:family="paragraph">
      <style:paragraph-properties fo:line-height="0.2916in"/>
      <style:text-properties style:font-name="標楷體" style:font-name-asian="標楷體" fo:font-size="14pt" style:font-size-asian="14pt" style:font-size-complex="14pt"/>
    </style:style>
    <style:style style:name="P516" style:parent-style-name="內文" style:family="paragraph">
      <style:paragraph-properties fo:line-height="0.2916in"/>
      <style:text-properties style:font-name="標楷體" style:font-name-asian="標楷體" fo:font-size="14pt" style:font-size-asian="14pt" style:font-size-complex="14pt"/>
    </style:style>
    <style:style style:name="P517" style:parent-style-name="內文" style:family="paragraph">
      <style:paragraph-properties fo:break-before="page" fo:text-align="justify" fo:margin-top="0.125in" fo:line-height="0.2916in" fo:margin-right="-0.0986in" fo:text-indent="-0.1972in"/>
    </style:style>
    <style:style style:name="T51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1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2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23" style:parent-style-name="預設段落字型" style:family="text">
      <style:text-properties style:font-name="標楷體" style:font-name-asian="標楷體" fo:font-weight="bold" style:font-weight-asian="bold" fo:font-size="18pt" style:font-size-asian="18pt" style:font-size-complex="18pt"/>
    </style:style>
    <style:style style:name="TableColumn525" style:family="table-column">
      <style:table-column-properties style:column-width="1.0743in" style:use-optimal-column-width="false"/>
    </style:style>
    <style:style style:name="TableColumn526" style:family="table-column">
      <style:table-column-properties style:column-width="1.7159in" style:use-optimal-column-width="false"/>
    </style:style>
    <style:style style:name="TableColumn527" style:family="table-column">
      <style:table-column-properties style:column-width="1.1958in" style:use-optimal-column-width="false"/>
    </style:style>
    <style:style style:name="TableColumn528" style:family="table-column">
      <style:table-column-properties style:column-width="0.0048in" style:use-optimal-column-width="false"/>
    </style:style>
    <style:style style:name="TableColumn529" style:family="table-column">
      <style:table-column-properties style:column-width="1.1909in" style:use-optimal-column-width="false"/>
    </style:style>
    <style:style style:name="TableColumn530" style:family="table-column">
      <style:table-column-properties style:column-width="1.1958in" style:use-optimal-column-width="false"/>
    </style:style>
    <style:style style:name="TableColumn531" style:family="table-column">
      <style:table-column-properties style:column-width="1in" style:use-optimal-column-width="false"/>
    </style:style>
    <style:style style:name="Table524" style:family="table">
      <style:table-properties style:width="7.3777in" fo:margin-left="-0.1798in" table:align="left"/>
    </style:style>
    <style:style style:name="TableRow532" style:family="table-row">
      <style:table-row-properties style:min-row-height="0.6215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916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916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916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916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2916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545" style:family="table-row">
      <style:table-row-properties style:min-row-height="0.6138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916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916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916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554" style:family="table-row">
      <style:table-row-properties style:min-row-height="1.3652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916in"/>
      <style:text-properties style:font-name="標楷體" style:font-name-asian="標楷體" fo:font-size="14pt" style:font-size-asian="14pt" style:font-size-complex="14pt"/>
    </style:style>
    <style:style style:name="P557" style:parent-style-name="內文" style:family="paragraph">
      <style:paragraph-properties fo:line-height="0.2916in" fo:margin-left="-0.0381in">
        <style:tab-stops/>
      </style:paragraph-properties>
      <style:text-properties style:font-name="標楷體" style:font-name-asian="標楷體"/>
    </style:style>
    <style:style style:name="P558" style:parent-style-name="內文" style:family="paragraph">
      <style:paragraph-properties fo:line-height="0.2916in" fo:margin-right="-0.1083in"/>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916in"/>
      <style:text-properties style:font-name="標楷體" style:font-name-asian="標楷體" fo:font-size="14pt" style:font-size-asian="14pt" style:font-size-complex="14pt"/>
    </style:style>
    <style:style style:name="TableRow562" style:family="table-row">
      <style:table-row-properties style:min-row-height="1.2333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916in"/>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67"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68"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69"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70" style:family="table-row">
      <style:table-row-properties style:min-row-height="1.3736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916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75"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76"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0.9937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916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82"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83" style:family="table-row">
      <style:table-row-properties style:min-row-height="0.9937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916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916in"/>
      <style:text-properties style:font-name="標楷體" style:font-name-asian="標楷體" fo:font-size="14pt" style:font-size-asian="14pt" style:font-size-complex="14pt"/>
    </style:style>
    <style:style style:name="TableRow588" style:family="table-row">
      <style:table-row-properties style:min-row-height="1.1138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2916in"/>
      <style:text-properties style:font-name="標楷體" style:font-name-asian="標楷體" fo:font-size="14pt" style:font-size-asian="14pt" style:font-size-complex="14pt"/>
    </style:style>
    <style:style style:name="P591" style:parent-style-name="內文" style:family="paragraph">
      <style:paragraph-properties fo:line-height="0.2916in"/>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94" style:family="table-row">
      <style:table-row-properties style:min-row-height="0.8618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916in"/>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916in"/>
      <style:text-properties style:font-name="標楷體" style:font-name-asian="標楷體" fo:font-size="14pt" style:font-size-asian="14pt" style:font-size-complex="14pt"/>
    </style:style>
    <style:style style:name="P599" style:parent-style-name="註釋標題" style:family="paragraph">
      <style:paragraph-properties fo:text-align="justify" fo:line-height="0.2916in"/>
      <style:text-properties style:font-name="標楷體" fo:font-size="14pt" style:font-size-asian="14pt" style:font-size-complex="14pt"/>
    </style:style>
    <style:style style:name="P600" style:parent-style-name="內文" style:family="paragraph">
      <style:paragraph-properties fo:break-before="page" fo:margin-bottom="0.1256in" fo:line-height="0.2916in" fo:text-indent="1.6666in"/>
      <style:text-properties style:font-name="標楷體" style:font-name-asian="標楷體" fo:font-size="14pt" style:font-size-asian="14pt" style:font-size-complex="14pt"/>
    </style:style>
    <style:style style:name="P601" style:parent-style-name="內文" style:family="paragraph">
      <style:paragraph-properties fo:margin-bottom="0.1256in" fo:line-height="0.2916in" fo:text-indent="3.0555in"/>
      <style:text-properties style:font-name="標楷體" style:font-name-asian="標楷體" fo:font-size="20pt" style:font-size-asian="20pt" style:font-size-complex="20pt"/>
    </style:style>
    <style:style style:name="P602" style:parent-style-name="內文" style:family="paragraph">
      <style:paragraph-properties fo:line-height="0.5833in" fo:text-indent="0.4451in"/>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line-height="0.3888in"/>
      <style:text-properties style:font-name="標楷體" style:font-name-asian="標楷體" fo:font-size="16pt" style:font-size-asian="16pt" style:font-size-complex="16pt"/>
    </style:style>
    <style:style style:name="P616" style:parent-style-name="內文" style:family="paragraph">
      <style:paragraph-properties fo:line-height="0.3888in"/>
      <style:text-properties style:font-name="標楷體" style:font-name-asian="標楷體" fo:font-size="16pt" style:font-size-asian="16pt" style:font-size-complex="16pt"/>
    </style:style>
    <style:style style:name="P617" style:parent-style-name="內文" style:family="paragraph">
      <style:paragraph-properties fo:line-height="0.3888in" fo:text-indent="1.6666in"/>
      <style:text-properties style:font-name="標楷體" style:font-name-asian="標楷體" fo:font-size="16pt" style:font-size-asian="16pt" style:font-size-complex="16pt"/>
    </style:style>
    <style:style style:name="P618" style:parent-style-name="內文" style:family="paragraph">
      <style:paragraph-properties fo:line-height="0.3888in"/>
      <style:text-properties style:font-name="標楷體" style:font-name-asian="標楷體" fo:font-size="16pt" style:font-size-asian="16pt" style:font-size-complex="16pt"/>
    </style:style>
    <style:style style:name="P619" style:parent-style-name="內文" style:family="paragraph">
      <style:paragraph-properties fo:line-height="0.3888in"/>
      <style:text-properties style:font-name="標楷體" style:font-name-asian="標楷體" fo:font-size="16pt" style:font-size-asian="16pt" style:font-size-complex="16pt"/>
    </style:style>
    <style:style style:name="P620" style:parent-style-name="內文" style:family="paragraph">
      <style:paragraph-properties fo:line-height="0.3888in"/>
      <style:text-properties style:font-name="標楷體" style:font-name-asian="標楷體" fo:font-size="16pt" style:font-size-asian="16pt" style:font-size-complex="16pt"/>
    </style:style>
    <style:style style:name="P621" style:parent-style-name="內文" style:family="paragraph">
      <style:paragraph-properties fo:line-height="0.3888in"/>
      <style:text-properties style:font-name="標楷體" style:font-name-asian="標楷體" fo:font-size="16pt" style:font-size-asian="16pt" style:font-size-complex="16pt"/>
    </style:style>
    <style:style style:name="P622" style:parent-style-name="內文" style:family="paragraph">
      <style:paragraph-properties fo:line-height="0.2916in"/>
      <style:text-properties style:font-name="標楷體" style:font-name-asian="標楷體" fo:font-size="16pt" style:font-size-asian="16pt" style:font-size-complex="16pt"/>
    </style:style>
    <style:style style:name="P623" style:parent-style-name="內文" style:family="paragraph">
      <style:paragraph-properties fo:line-height="0.2916in"/>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text:span><text:bookmark-start text:name="OLE_LINK9"/><text:bookmark-start text:name="OLE_LINK10"/><text:bookmark-start text:name="OLE_LINK11"/><text:span text:style-name="T3">明道國民小學</text:span><text:bookmark-end text:name="OLE_LINK9"/><text:bookmark-end text:name="OLE_LINK10"/><text:bookmark-end text:name="OLE_LINK11"/><text:span text:style-name="T4">112</text:span><text:span text:style-name="T5">年度</text:span><text:span text:style-name="T6">約僱幹事</text:span><text:span text:style-name="T7">甄選簡章</text:span></text:p>
      <text:p text:style-name="P8"><text:s text:c="3"/>一、依據：「行政院暨所屬機關約僱人員僱用辦法」及「各機關職務代理應行注意</text:p>
      <text:p text:style-name="P9"><text:s text:c="13"/>事項」。</text:p>
      <text:p text:style-name="P10">二、甄選名額：正取1名，備取2名。（如缺額時，得逕依列冊優先次序候補。候補</text:p>
      <text:p text:style-name="P11"><text:s text:c="14"/>有效期間為：俟甄選錄取名單公告之翌日起3個月）。</text:p>
      <text:p text:style-name="P12">三、工作待遇及僱用期間：</text:p>
      <text:p text:style-name="P13"><text:span text:style-name="T14"><text:s text:c="3"/>(</text:span><text:span text:style-name="T15">一</text:span><text:span text:style-name="T16">)</text:span><text:span text:style-name="T17">待遇：</text:span><text:span text:style-name="T18">參照「約僱人員報酬標準表」</text:span><text:span text:style-name="T19">280</text:span><text:span text:style-name="T20">薪點支薪</text:span><text:span text:style-name="T21">(</text:span><text:span text:style-name="T22">約新台幣</text:span><text:span text:style-name="T23">36,316</text:span><text:span text:style-name="T24">元，另</text:span></text:p>
      <text:p text:style-name="P25"><text:s text:c="13"/>須自付勞保、健保及提繳退休金等費用)。</text:p>
      <text:p text:style-name="P26"><text:span text:style-name="T27"><text:s/>(</text:span><text:span text:style-name="T28">二</text:span><text:span text:style-name="T29">)</text:span><text:span text:style-name="T30">僱用期間：</text:span><text:span text:style-name="T31">自報到日起至</text:span><text:span text:style-name="T32">113</text:span><text:span text:style-name="T33">年</text:span><text:span text:style-name="T34">10</text:span><text:span text:style-name="T35">月</text:span><text:span text:style-name="T36">15</text:span><text:span text:style-name="T37">日止</text:span><text:span text:style-name="T38">(</text:span><text:span text:style-name="T39">本職缺為本校幹事侍親留職停</text:span></text:p>
      <text:p text:style-name="P40"><text:s text:c="15"/>薪期間職缺，如遇原職人員提前復職則僱用至其復職前1工作</text:p>
      <text:p text:style-name="P41"><text:s text:c="15"/>日止)。</text:p>
      <text:p text:style-name="P42"><text:span text:style-name="T43">四、工作項目：</text:span></text:p>
      <text:p text:style-name="P44"><text:span text:style-name="T45"><text:s text:c="3"/>(</text:span><text:span text:style-name="T46">一</text:span><text:span text:style-name="T47">)</text:span><text:span text:style-name="T48">水電管理及校園節能</text:span><text:span text:style-name="T49">(EMS)</text:span><text:span text:style-name="T50">規劃事宜。</text:span></text:p>
      <text:p text:style-name="P51">(二)校產管理、維護及盤點，含校園遊戲場器材安全檢查及維護。</text:p>
      <text:p text:style-name="P52">(三)購置、維護各項設備與辦公用品，含電話系統裝設、分配使用及管理，含調</text:p>
      <text:p text:style-name="P53">配學生課桌椅。</text:p>
      <text:p text:style-name="P54">(四)編造財產目錄及其增減登記、財產報廢。</text:p>
      <text:p text:style-name="P55">(五)審核教職員工交通費請領事項、協助校外教學、比賽派車事項。</text:p>
      <text:p text:style-name="P56">(六)消耗品及非消耗品之管理事項，含小額採購之請購及核銷相關事宜。</text:p>
      <text:p text:style-name="P57"><text:span text:style-name="T58">(</text:span><text:span text:style-name="T59">七</text:span><text:span text:style-name="T60">)</text:span><text:span text:style-name="T61">其他臨時交辦事項。</text:span></text:p>
      <text:p text:style-name="P62"><text:bookmark-start text:name="OLE_LINK1"/><text:bookmark-start text:name="OLE_LINK2"/>五、工作地點：臺北市文山區明道國民小學(地址：臺北市文山區木柵路2段138巷</text:p>
      <text:p text:style-name="P63">61號)，聯絡人及電話：(02)29392821分機160人事室陳主任。</text:p>
      <text:p text:style-name="P64"><text:bookmark-end text:name="OLE_LINK1"/><text:bookmark-end text:name="OLE_LINK2"/>六、報名資格:<text:bookmark-start text:name="OLE_LINK3"/>須符合下列資格者：</text:p>
      <text:p text:style-name="P65"><text:bookmark-end text:name="OLE_LINK3"/><text:s text:c="4"/>(一)國內外專科以上學校畢業，未具雙重國籍之中華民國國民。</text:p>
      <text:p text:style-name="P66"><text:s text:c="4"/>(二)需具備電腦office及相關基本操作能力。</text:p>
      <text:p text:style-name="P67"><text:s text:c="4"/>(三)熟公文處理及公務機關財管相關工作經驗者尤佳。</text:p>
      <text:p text:style-name="P68"><text:s text:c="4"/>(四)工作熱誠、負責盡職、品行良好，且具良好溝通能力。</text:p>
      <text:p text:style-name="P69"><text:s text:c="3"/>(五)中華民國國民且未具雙重國籍，且無公務人員任用法第26條應迴避任用、</text:p>
      <text:p text:style-name="P70"><text:s text:c="7"/>第28條第1項各款不得任用等規定及公務員服務法有關兼職、經營商業等情</text:p>
      <text:p text:style-name="P71"><text:s text:c="7"/>事。</text:p>
      <text:p text:style-name="P72">七、報名方式及日期：</text:p>
      <text:p text:style-name="P73"><text:span text:style-name="T74"><text:s/></text:span><text:span text:style-name="T75">(</text:span><text:span text:style-name="T76">一</text:span><text:span text:style-name="T77">)</text:span><text:span text:style-name="T78">報名方式</text:span><text:span text:style-name="T79">：</text:span><text:span text:style-name="T80">(</text:span><text:span text:style-name="T81">擇一辦理</text:span><text:span text:style-name="T82">)</text:span></text:p>
      <text:p text:style-name="P83"><text:span text:style-name="T84"><text:s text:c="5"/>1.</text:span><text:span text:style-name="T85">線上報名</text:span><text:span text:style-name="T86">：配合行政</text:span><text:span text:style-name="T87">院人事行政總處推動人事業務無紙化，現職人員應</text:span></text:p>
      <text:p text:style-name="P88"><text:s text:c="7"/>徵本職缺作業請務必採線<text:s/>上方式辦理，請至行政院人事行政總處「事求</text:p>
      <text:soft-page-break/>
      <text:p text:style-name="P89"><text:s text:c="7"/>人」網頁-本職缺公告點選「我要應徵」，連結至職缺應徵系統，確認</text:p>
      <text:p text:style-name="P90"><text:s text:c="6"/>「我的簡歷」及「我的履歷」內容無誤，點選【應徵職缺】依序進行本職</text:p>
      <text:p text:style-name="P91"><text:s text:c="7"/>缺應徵並完成授權同意開放履歷給徵才機關調閱，為利資格審查，請將</text:p>
      <text:p text:style-name="P92"><text:span text:style-name="T93"><text:s text:c="7"/></text:span><text:span text:style-name="T94">說明八應徵表件合併成單一</text:span><text:span text:style-name="T95">PDF</text:span><text:span text:style-name="T96">檔後上傳。</text:span></text:p>
      <text:p text:style-name="P97"><text:span text:style-name="T98"><text:s text:c="7"/>2.</text:span><text:span text:style-name="T99">電子郵件報名</text:span><text:span text:style-name="T100">:</text:span><text:span text:style-name="T101">即日起至</text:span><text:span text:style-name="T102">112</text:span><text:span text:style-name="T103">年</text:span><text:span text:style-name="T104">10</text:span><text:span text:style-name="T105">月</text:span><text:span text:style-name="T106">16</text:span><text:span text:style-name="T107">日（星期一）下午</text:span><text:span text:style-name="T108">4</text:span><text:span text:style-name="T109">時前</text:span><text:span text:style-name="T110">備妥報名資</text:span></text:p>
      <text:p text:style-name="P111"><text:s text:c="9"/>料文件電子檔(請依本簡章附件報名表格式填寫)，以電郵逕寄</text:p>
      <text:p text:style-name="P112"><text:span text:style-name="T113"><text:s text:c="9"/></text:span><text:span text:style-name="T114">88700y@mdps.tp.edu.tw</text:span><text:span text:style-name="T115">，並於信件標題上註明「應徵約僱幹事」字</text:span></text:p>
      <text:p text:style-name="P116"><text:s text:c="9"/>樣，報名表格式不符、證件不齊或逾時報名者均不予受理。另寄件完成</text:p>
      <text:p text:style-name="P117"><text:span text:style-name="T118"><text:s text:c="9"/></text:span><text:span text:style-name="T119">後，請於</text:span><text:span text:style-name="T120">上班時間以電話與本校</text:span><text:span text:style-name="T121">(02)29392821</text:span><text:span text:style-name="T122">分機</text:span><text:span text:style-name="T123">160</text:span><text:span text:style-name="T124">人事室</text:span><text:span text:style-name="T125">陳主任</text:span><text:span text:style-name="T126">聯繫</text:span></text:p>
      <text:p text:style-name="P127"><text:span text:style-name="T128"><text:s text:c="9"/></text:span><text:span text:style-name="T129">確認。</text:span></text:p>
      <text:p text:style-name="P130"><text:span text:style-name="T131"><text:s text:c="4"/>(</text:span><text:span text:style-name="T132">二</text:span><text:span text:style-name="T133">)</text:span><text:span text:style-name="T134">為維護甄試之公平與公正，本甄試不接受報考截止日期後補件，報考人須</text:span></text:p>
      <text:p text:style-name="P135"><text:s text:c="8"/>自行確認應繳表件是否齊全，不另行通知補齊表件。</text:p>
      <text:p text:style-name="P136"><text:span text:style-name="T137">八、</text:span><text:span text:style-name="T138">應繳表件：</text:span><text:span text:style-name="T139"><text:s/></text:span></text:p>
      <text:p text:style-name="P140"><text:span text:style-name="T141"><text:s/></text:span><text:span text:style-name="T142">(</text:span><text:span text:style-name="T143">一</text:span><text:span text:style-name="T144">)</text:span><text:span text:style-name="T145">甄選報名表（需黏貼最近三個月內二吋正面照片一張）。</text:span></text:p>
      <text:p text:style-name="P146"><text:span text:style-name="T147"><text:s text:c="2"/>(</text:span><text:span text:style-name="T148">二</text:span><text:span text:style-name="T149">)</text:span><text:span text:style-name="T150">資格證件：請將下列資料</text:span><text:span text:style-name="T151">影本（請用</text:span><text:span text:style-name="T152">Ａ４</text:span><text:span text:style-name="T153">紙）</text:span><text:span text:style-name="T154">按順序分別裝訂成冊（影本請自行切結與正本相符），報名時繳交證件正本及影本，影本留存本校，正本驗後發還。</text:span></text:p>
      <text:p text:style-name="P155"><text:span text:style-name="T156">1.</text:span><text:span text:style-name="T157">國民身分證</text:span><text:span text:style-name="T158">（請貼正反面影本於報名表上）</text:span><text:span text:style-name="T159">。</text:span></text:p>
      <text:p text:style-name="P160"><text:span text:style-name="T161">2.</text:span><text:span text:style-name="T162">最高學歷畢業證書或證明。</text:span><text:span text:style-name="T163">(</text:span><text:span text:style-name="T164">凡具有國外學歷證明者，需繳驗駐外單位查</text:span></text:p>
      <text:p text:style-name="P165"><text:s text:c="2"/>證學歷文件始得報名)</text:p>
      <text:p text:style-name="P166">3.工作經驗證明文件、各項證照或證明文件（無則免附）。</text:p>
      <text:p text:style-name="P167"><text:span text:style-name="T168">4.</text:span><text:span text:style-name="T169">個人自傳簡歷。</text:span><text:span text:style-name="T170">(</text:span><text:span text:style-name="T171">後</text:span><text:span text:style-name="T172">附</text:span><text:span text:style-name="T173">簡歷自傳</text:span><text:span text:style-name="T174">，以</text:span><text:span text:style-name="T175">A4</text:span><text:span text:style-name="T176">直式橫書繕打，內容包括個人學</text:span></text:p>
      <text:p text:style-name="P177"><text:s text:c="2"/>經歷、專長、家庭背景、個人理念、報考本校原因及工作報負與期許等)</text:p>
      <text:p text:style-name="P178"><text:span text:style-name="T179"><text:s text:c="2"/></text:span><text:span text:style-name="T180">。</text:span></text:p>
      <text:p text:style-name="P181">5.切結書。</text:p>
      <text:p text:style-name="P182">6.男性需備退伍令。(無則免附)</text:p>
      <text:p text:style-name="P183">（三）報考表件須依下列順序排列並以訂書針裝訂於報名表左上角處或掃描成單一擋案：報名表、自傳、切結書、報名應繳證件。</text:p>
      <text:p text:style-name="P184">九、甄選方式：</text:p>
      <text:p text:style-name="P185"><text:s text:c="3"/>(一)初審：由本校先行初審報名者之書面資料，擇優通知參加複審，請於履歷</text:p>
      <text:p text:style-name="P186"><text:s text:c="7"/>資料註明白天聯絡電話及手機號碼；初審未通過者，不另行通知。</text:p>
      <text:p text:style-name="P187"><text:span text:style-name="T188"><text:s text:c="3"/>(</text:span><text:span text:style-name="T189">二</text:span><text:span text:style-name="T190">)</text:span><text:span text:style-name="T191">複審：由本校就參加複審者進行面試</text:span><text:span text:style-name="T192">(</text:span><text:span text:style-name="T193">每人</text:span><text:span text:style-name="T194">10</text:span><text:span text:style-name="T195">至</text:span><text:span text:style-name="T196">15</text:span><text:span text:style-name="T197">分鐘，包含專業知能、溝</text:span></text:p>
      <text:p text:style-name="P198"><text:span text:style-name="T199"><text:s text:c="7"/></text:span><text:span text:style-name="T200">通表達、服務熱忱、工作理念及問題解決能力等面向評定</text:span><text:span text:style-name="T201">)</text:span><text:span text:style-name="T202">，擇優錄取</text:span><text:span text:style-name="T203">正取</text:span></text:p>
      <text:p text:style-name="P204"><text:span text:style-name="T205"><text:s text:c="7"/>1</text:span><text:span text:style-name="T206">名，備取</text:span><text:span text:style-name="T207">2</text:span><text:span text:style-name="T208">名。</text:span></text:p>
      <text:p text:style-name="P209"><text:span text:style-name="T210">十、</text:span><text:span text:style-name="T211">甄選結果</text:span><text:span text:style-name="T212">及</text:span><text:span text:style-name="T213">成績複查</text:span><text:span text:style-name="T214">：</text:span></text:p>
      <text:p text:style-name="P215"><text:s/>(一)依甄試成績高低決定錄取順序，如成績未達80分者，本校將予以從缺，並</text:p>
      <text:p text:style-name="P216"><text:s text:c="5"/>重新辦理甄選；另成績相同時，以專業知能面向之成績高者優先錄取。</text:p>
      <text:p text:style-name="P217"><text:span text:style-name="T218"><text:s/>(</text:span><text:span text:style-name="T219">二</text:span><text:span text:style-name="T220">)</text:span><text:span text:style-name="T221">錄取</text:span><text:span text:style-name="T222">名單於甄選當日下午</text:span><text:span text:style-name="T223">6</text:span><text:span text:style-name="T224">時前公告於本校網站</text:span><text:span text:style-name="T225">（</text:span><text:a xlink:href="http://www.mdps.tp.edu.tw" office:target-frame-name="_top" xlink:show="replace"><text:span text:style-name="T226">http://</text:span><text:bookmark-start text:name="_Hlt146637266"/><text:bookmark-start text:name="_Hlt146637267"/><text:span text:style-name="T227">w</text:span><text:bookmark-end text:name="_Hlt146637266"/><text:bookmark-end text:name="_Hlt146637267"/><text:span text:style-name="T228">w</text:span><text:bookmark-start text:name="_Hlt146637254"/><text:bookmark-start text:name="_Hlt146637255"/><text:span text:style-name="T229">w</text:span><text:bookmark-end text:name="_Hlt146637254"/><text:bookmark-end text:name="_Hlt146637255"/><text:span text:style-name="T230">.mdps.tp.edu.tw</text:span></text:a><text:span text:style-name="T231">）</text:span></text:p>
      <text:p text:style-name="P232"><text:span text:style-name="T233"><text:s text:c="5"/></text:span><text:span text:style-name="T234">，</text:span><text:span text:style-name="T235">並以電話通知正取人員；</text:span><text:span text:style-name="T236">另未錄取人員恕不另行個別通知。</text:span></text:p>
      <text:p text:style-name="P237"><text:s text:c="4"/>(三)正取人員應依本校通知時間內辦理報到，逾期視為放棄正取人員資格，不</text:p>
      <text:p text:style-name="P238"><text:s text:c="8"/>再進用；備取人員係候用性質，候用期限自榜示之日起3個月內止。</text:p>
      <text:p text:style-name="P239"><text:s/>(四)申請複查成績請於甄選名單公布後隔日上午9時至10時前本人持身份證以</text:p>
      <text:p text:style-name="P240"><text:s text:c="5"/>書面向本校提出申請，申請複查成績，僅辦理核算總分是否計算錯誤，不</text:p>
      <text:p text:style-name="P241"><text:s text:c="5"/>得要求重新評閱、提供參考答案、閱覽或複印試卷。</text:p>
      <text:p text:style-name="P242">十一、附則：</text:p>
      <text:p text:style-name="P243"><text:s text:c="2"/>(一)所繳證件不論錄取與否，均不予退還；繳交之各項證件，如有虛偽不實等</text:p>
      <text:p text:style-name="P244"><text:s text:c="6"/>情事者，取消甄選資格；如經錄取，取消錄取資格，並負民事、刑事等相</text:p>
      <text:p text:style-name="P245"><text:s text:c="6"/>關責任暨放棄先訴抗辯權。</text:p>
      <text:p text:style-name="P246"><text:s text:c="2"/>(二)約僱人員於約僱原因消失或或不適任該項工作經學校主動通知，應無條件</text:p>
      <text:p text:style-name="P247"><text:s text:c="6"/>解僱，並不得以任何理由要求留用或救助。</text:p>
      <text:p text:style-name="P248"><text:s text:c="2"/>(三)僱用期間應接受本校工作上之指派調遣，並遵守本校之一切規定，如因工</text:p>
      <text:p text:style-name="P249"><text:span text:style-name="T250"><text:s text:c="6"/></text:span><text:span text:style-name="T251">作不力或違反契約書有關規定，本校得隨時解僱。僱用期間勞保、健保</text:span><text:span text:style-name="T252">及</text:span></text:p>
      <text:p text:style-name="P253"><text:span text:style-name="T254"><text:s text:c="6"/></text:span><text:span text:style-name="T255">提繳退休金</text:span><text:span text:style-name="T256">等依相關規定辦理。</text:span></text:p>
      <text:p text:style-name="P257"><text:s text:c="2"/>(四)約僱人員如係依公務人員退休法辦理退休有案之人員，應主動告知本校，</text:p>
      <text:p text:style-name="P258"><text:s text:c="4"/><text:s text:c="2"/>並停止領受原領月退休金或一次退休金之優惠存款。</text:p>
      <text:p text:style-name="P259"><text:s text:c="9"/>(五)錄取人員應接受本校向警政署、衛福部、法務部等相關單位申請查閱其</text:p>
      <text:p text:style-name="P260"><text:s text:c="13"/>有無性侵害犯罪加害人登記資料，如經查閱有性侵害犯罪加害人登記資</text:p>
      <text:p text:style-name="P261"><text:span text:style-name="T262"><text:s text:c="13"/></text:span><text:span text:style-name="T263">料者，其錄取資格應予取銷，由備取人員遞補，原錄取人員不得異議。</text:span></text:p>
      <text:p text:style-name="P264"><text:s text:c="2"/>(六)甄試當天如因天然災害（如颱風）造成臺北市「停止辦公或停止上班」</text:p>
      <text:p text:style-name="P265"><text:s text:c="5"/>（以臺北市政府公告為準），甄試將延期辦理。延期甄試日期、地點將於停</text:p>
      <text:p text:style-name="P266"><text:s text:c="6"/>止辦公或停止上班後之開始辦公日起2日內公告於本校網站，不另行通知</text:p>
      <text:p text:style-name="P267"><text:s text:c="6"/>。</text:p>
      <text:p text:style-name="P268"><text:s text:c="2"/>(七)本簡章如有未盡事宜，悉依相關規定辦理或隨時公布於本校網站。</text:p>
      <text:p text:style-name="P269"/>
      <text:p text:style-name="P270"><text:s text:c="2"/></text:p>
      <text:p text:style-name="P271"><text:span text:style-name="T272"><text:s/></text:span><text:span text:style-name="T273"><text:s text:c="2"/></text:span><text:span text:style-name="T274">中 <text:s text:c="2"/>華 <text:s text:c="2"/>民 <text:s text:c="2"/>國 <text:s/>112 <text:s text:c="2"/>年 <text:s text:c="2"/></text:span><text:span text:style-name="T275">10</text:span><text:span text:style-name="T276"><text:s text:c="5"/>月 <text:s text:c="3"/></text:span><text:span text:style-name="T277">05</text:span><text:span text:style-name="T278"><text:s text:c="7"/>日<text:s/></text:span></text:p>
      <text:p text:style-name="P279"/>
      <text:p text:style-name="P280"/>
      <text:p text:style-name="P281"/>
      <text:p text:style-name="P282"/>
      <text:p text:style-name="P283"><text:span text:style-name="T284">臺北市文山區明道國民小學</text:span><text:span text:style-name="T285">112</text:span><text:span text:style-name="T286">年度</text:span><text:span text:style-name="T287">約僱幹事</text:span><text:span text:style-name="T288">甄選</text:span><text:span text:style-name="T289">報名表</text:span></text:p>
      <text:p text:style-name="P290">一、基本資料<text:s text:c="31"/>報名編號：<text:s/></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姓名</text:p>
          </table:table-cell>
          <table:covered-table-cell/>
          <table:table-cell table:style-name="TableCell306" table:number-columns-spanned="2">
            <text:p text:style-name="P307"/>
          </table:table-cell>
          <table:covered-table-cell/>
          <table:table-cell table:style-name="TableCell308" table:number-columns-spanned="2">
            <text:p text:style-name="P309">出生年月日</text:p>
          </table:table-cell>
          <table:covered-table-cell/>
          <table:table-cell table:style-name="TableCell310" table:number-columns-spanned="4">
            <text:p text:style-name="P311"><text:s text:c="5"/>年<text:s text:c="2"/>月<text:s text:c="2"/>日</text:p>
          </table:table-cell>
          <table:covered-table-cell/>
          <table:covered-table-cell/>
          <table:covered-table-cell/>
          <table:table-cell table:style-name="TableCell312" table:number-rows-spanned="2">
            <text:p text:style-name="P313">相</text:p>
            <text:p text:style-name="P314"/>
            <text:p text:style-name="P315">片</text:p>
          </table:table-cell>
        </table:table-row>
        <table:table-row table:style-name="TableRow316">
          <table:table-cell table:style-name="TableCell317" table:number-columns-spanned="2">
            <text:p text:style-name="P318">身分證號碼<text:s/></text:p>
          </table:table-cell>
          <table:covered-table-cell/>
          <table:table-cell table:style-name="TableCell319" table:number-columns-spanned="2">
            <text:p text:style-name="P320"/>
          </table:table-cell>
          <table:covered-table-cell/>
          <table:table-cell table:style-name="TableCell321" table:number-columns-spanned="2">
            <text:p text:style-name="P322">聯絡電絡</text:p>
          </table:table-cell>
          <table:covered-table-cell/>
          <table:table-cell table:style-name="TableCell323" table:number-columns-spanned="4">
            <text:p text:style-name="P324">（O）：</text:p>
            <text:p text:style-name="P325">（H）：</text:p>
            <text:p text:style-name="P326">手機：</text:p>
          </table:table-cell>
          <table:covered-table-cell/>
          <table:covered-table-cell/>
          <table:covered-table-cell/>
          <table:covered-table-cell>
            <text:p text:style-name="P327"/>
          </table:covered-table-cell>
        </table:table-row>
        <table:table-row table:style-name="TableRow328">
          <table:table-cell table:style-name="TableCell329" table:number-columns-spanned="2">
            <text:p text:style-name="P330">通訊地址</text:p>
          </table: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ext:p text:style-name="P334">E-mail</text:p>
          </table: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最高學歷畢業學校科系</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able:number-rows-spanned="5">
            <text:p text:style-name="P344">經歷</text:p>
          </table:table-cell>
          <table:covered-table-cell/>
          <table:table-cell table:style-name="TableCell345">
            <text:p text:style-name="P346">服務機關</text:p>
          </table:table-cell>
          <table:table-cell table:style-name="TableCell347" table:number-columns-spanned="2">
            <text:p text:style-name="P348">職稱</text:p>
          </table:table-cell>
          <table:covered-table-cell/>
          <table:table-cell table:style-name="TableCell349" table:number-columns-spanned="2">
            <text:p text:style-name="P350">起迄年月</text:p>
          </table:table-cell>
          <table:covered-table-cell/>
          <table:table-cell table:style-name="TableCell351" table:number-columns-spanned="4">
            <text:p text:style-name="P352">主要工作﹝職務專長﹞</text:p>
          </table:table-cell>
          <table:covered-table-cell/>
          <table:covered-table-cell/>
          <table:covered-table-cell/>
        </table:table-row>
        <table:table-row table:style-name="TableRow353">
          <table:covered-table-cell>
            <text:p text:style-name="P354"/>
          </table:covered-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4">
            <text:p text:style-name="P362"/>
          </table:table-cell>
          <table:covered-table-cell/>
          <table:covered-table-cell/>
          <table:covered-table-cell/>
        </table:table-row>
        <table:table-row table:style-name="TableRow363">
          <table:covered-table-cell>
            <text:p text:style-name="P364"/>
          </table:covered-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row>
        <table:table-row table:style-name="TableRow373">
          <table:covered-table-cell>
            <text:p text:style-name="P374"/>
          </table:covered-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4">
            <text:p text:style-name="P382"/>
          </table:table-cell>
          <table:covered-table-cell/>
          <table:covered-table-cell/>
          <table:covered-table-cell/>
        </table:table-row>
        <table:table-row table:style-name="TableRow383">
          <table:covered-table-cell>
            <text:p text:style-name="P384"/>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專長</text:p>
          </table:table-cell>
          <table:table-cell table:style-name="TableCell396" table:number-columns-spanned="10">
            <text:p text:style-name="P397"/>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面試時是否需要協助</text:p>
          </table:table-cell>
          <table:table-cell table:style-name="TableCell401" table:number-columns-spanned="10">
            <text:p text:style-name="P402"/>
          </table:table-cell>
          <table:covered-table-cell/>
          <table:covered-table-cell/>
          <table:covered-table-cell/>
          <table:covered-table-cell/>
          <table:covered-table-cell/>
          <table:covered-table-cell/>
          <table:covered-table-cell/>
          <table:covered-table-cell/>
          <table:covered-table-cell/>
        </table:table-row>
      </table:table>
      <text:p text:style-name="P403">☆身分證影本黏貼處</text:p>
      <table:table table:style-name="Table404">
        <table:table-columns>
          <table:table-column table:style-name="TableColumn405"/>
          <table:table-column table:style-name="TableColumn406"/>
        </table:table-columns>
        <table:table-row table:style-name="TableRow407">
          <table:table-cell table:style-name="TableCell408">
            <text:p text:style-name="P409">身分證影本(正面)</text:p>
          </table:table-cell>
          <table:table-cell table:style-name="TableCell410">
            <text:p text:style-name="P411">身分證影本(反面)</text:p>
          </table:table-cell>
        </table:table-row>
      </table:table>
      <text:p text:style-name="P412">二、資格審查(報名人請勿填寫)</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 text:c="4"/>項<text:s text:c="12"/>目</text:p>
          </table:table-cell>
          <table:table-cell table:style-name="TableCell421">
            <text:p text:style-name="P422">審查結果</text:p>
          </table:table-cell>
          <table:table-cell table:style-name="TableCell423">
            <text:p text:style-name="P424"><text:s text:c="5"/>項<text:s text:c="8"/>目</text:p>
          </table:table-cell>
          <table:table-cell table:style-name="TableCell425">
            <text:p text:style-name="P426">審查結果</text:p>
          </table:table-cell>
        </table:table-row>
        <table:table-row table:style-name="TableRow427">
          <table:table-cell table:style-name="TableCell428">
            <text:p text:style-name="P429">報名表</text:p>
          </table:table-cell>
          <table:table-cell table:style-name="TableCell430">
            <text:p text:style-name="P431">□合格<text:s/>□不合格</text:p>
          </table:table-cell>
          <table:table-cell table:style-name="TableCell432">
            <text:p text:style-name="P433">國民身分證</text:p>
          </table:table-cell>
          <table:table-cell table:style-name="TableCell434">
            <text:p text:style-name="P435">□合格<text:s/>□不合格</text:p>
          </table:table-cell>
        </table:table-row>
        <table:table-row table:style-name="TableRow436">
          <table:table-cell table:style-name="TableCell437">
            <text:p text:style-name="P438">最高學歷證件</text:p>
          </table:table-cell>
          <table:table-cell table:style-name="TableCell439">
            <text:p text:style-name="P440">□合格<text:s/>□不合格</text:p>
          </table:table-cell>
          <table:table-cell table:style-name="TableCell441">
            <text:p text:style-name="P442">切結書</text:p>
          </table:table-cell>
          <table:table-cell table:style-name="TableCell443">
            <text:p text:style-name="P444">□合格<text:s/>□不合格</text:p>
          </table:table-cell>
        </table:table-row>
        <table:table-row table:style-name="TableRow445">
          <table:table-cell table:style-name="TableCell446">
            <text:p text:style-name="P447">簡要自傳</text:p>
          </table:table-cell>
          <table:table-cell table:style-name="TableCell448">
            <text:p text:style-name="P449">□合格<text:s/>□不合格</text:p>
          </table:table-cell>
          <table:table-cell table:style-name="TableCell450">
            <text:p text:style-name="P451">其他：</text:p>
          </table:table-cell>
          <table:table-cell table:style-name="TableCell452">
            <text:p text:style-name="P453">□合格<text:s/>□不合格</text:p>
          </table:table-cell>
        </table:table-row>
        <table:table-row table:style-name="TableRow454">
          <table:table-cell table:style-name="TableCell455">
            <text:p text:style-name="P456">審查人員</text:p>
          </table:table-cell>
          <table:table-cell table:style-name="TableCell457" table:number-columns-spanned="3">
            <text:p text:style-name="P458"><text:bookmark-start text:name="OLE_LINK12"/><text:bookmark-start text:name="OLE_LINK13"/>□合格<text:s/>□不合格<text:bookmark-end text:name="OLE_LINK12"/><text:bookmark-end text:name="OLE_LINK13"/></text:p>
          </table:table-cell>
          <table:covered-table-cell/>
          <table:covered-table-cell/>
        </table:table-row>
      </table:table>
      <text:p text:style-name="P459"><text:span text:style-name="T460"><draw:frame draw:z-index="251657728" draw:id="id0" draw:style-name="a0" draw:name="文字方塊 1" text:anchor-type="paragraph" svg:x="5.75in" svg:y="-0.22986in" svg:width="0.74653in" svg:height="0.39028in" style:rel-width="scale" style:rel-height="scale"><draw:text-box><text:p text:style-name="內文"/></draw:text-box><svg:title/><svg:desc/></draw:frame></text:span><text:span text:style-name="T461">切</text:span><text:span text:style-name="T462"><text:s text:c="4"/></text:span><text:span text:style-name="T463">結</text:span><text:span text:style-name="T464"><text:s text:c="4"/></text:span><text:span text:style-name="T465">書</text:span><text:span text:style-name="T466"><text:s/></text:span></text:p>
      <text:p text:style-name="P467"><text:span text:style-name="T468"><text:s text:c="24"/></text:span><text:span text:style-name="T469"><text:line-break/></text:span><text:span text:style-name="T470">　　立切結書人</text:span><text:span text:style-name="T471"><text:s text:c="13"/></text:span><text:span text:style-name="T472">報考</text:span><text:span text:style-name="T473">臺北市文山區明道國民小學</text:span><text:span text:style-name="T474">112</text:span><text:span text:style-name="T475">年度</text:span><text:span text:style-name="T476">約僱幹事</text:span><text:span text:style-name="T477">甄選</text:span><text:span text:style-name="T478">，以下所填內容無虛偽、不實等情事。如有不實，願負法律責任，並願無條件繳回已領之薪津，特此切結。</text:span></text:p>
      <text:p text:style-name="P479"/>
      <text:list text:style-name="LFO1">
        <text:list-item text:start-value="1">
          <text:p text:style-name="P480"><text:span text:style-name="T481">本人目前確實任職於</text:span><text:span text:style-name="T482"><text:s text:c="21"/></text:span><text:span text:style-name="T483">（單位名稱）</text:span><text:span text:style-name="T484">擔任</text:span><text:span text:style-name="T485"><text:s text:c="15"/></text:span><text:span text:style-name="T486">職務。</text:span><text:span text:style-name="T487"><text:s text:c="15"/></text:span></text:p>
        </text:list-item>
        <text:list-item>
          <text:p text:style-name="P488">本人與貴機關首長及出缺單位主管無配偶及三親等以內血親、姻親關係（依據公務人員任用法第26條）。</text:p>
        </text:list-item>
        <text:list-item>
          <text:p text:style-name="P489">所填寫與繳交之各項資料及證明文件均無偽造、變造或不實；如有違反情事，除取消錄取資格外，並自負法律責任。</text:p>
        </text:list-item>
      </text:list>
      <text:p text:style-name="P490"><text:s text:c="5"/>四、具雙重國籍。</text:p>
      <text:p text:style-name="P491"/>
      <text:p text:style-name="P492">此　　致</text:p>
      <text:p text:style-name="P493"/>
      <text:p text:style-name="P494"><text:span text:style-name="T495">臺北市文山區明道國民小學</text:span></text:p>
      <text:p text:style-name="P496"/>
      <text:p text:style-name="P497"/>
      <text:p text:style-name="P498"/>
      <text:p text:style-name="P499"/>
      <text:p text:style-name="P500">　　　　　<text:s text:c="4"/>　<text:s text:c="12"/>立切結書人：</text:p>
      <text:p text:style-name="P501">　　　　　　</text:p>
      <text:p text:style-name="P502">　　　　　　<text:s text:c="16"/>身分證字號：</text:p>
      <text:p text:style-name="P503"/>
      <text:p text:style-name="P504">　　　　　　<text:s text:c="16"/>通　訊　處：</text:p>
      <text:p text:style-name="P505"/>
      <text:p text:style-name="P506">　　　　　　<text:s text:c="16"/>電　　　話：</text:p>
      <text:p text:style-name="P507"/>
      <text:p text:style-name="P508"/>
      <text:p text:style-name="P509"/>
      <text:p text:style-name="P510"><text:span text:style-name="T511">中 <text:s text:c="2"/>華 <text:s text:c="2"/>民 <text:s text:c="2"/>國 <text:s/>112 <text:s text:c="2"/>年 <text:s text:c="2"/></text:span><text:span text:style-name="T512">10</text:span><text:span text:style-name="T513"><text:s text:c="5"/>月 <text:s text:c="10"/>日<text:s/></text:span></text:p>
      <text:p text:style-name="P514"/>
      <text:p text:style-name="P515"><text:s text:c="23"/></text:p>
      <text:p text:style-name="P516"><text:s text:c="41"/></text:p>
      <text:p text:style-name="P517"><text:span text:style-name="T518">臺北市文山區明道國民小學</text:span><text:span text:style-name="T519">112</text:span><text:span text:style-name="T520">年度</text:span><text:span text:style-name="T521">約僱幹事</text:span><text:span text:style-name="T522">甄選</text:span><text:span text:style-name="T523">簡歷自傳</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text:s text:c="6"/>名</text:p>
          </table:table-cell>
          <table:table-cell table:style-name="TableCell535">
            <text:p text:style-name="P536"/>
          </table:table-cell>
          <table:table-cell table:style-name="TableCell537">
            <text:p text:style-name="P538">出生日期</text:p>
          </table:table-cell>
          <table:table-cell table:style-name="TableCell539" table:number-columns-spanned="2">
            <text:p text:style-name="P540"/>
          </table:table-cell>
          <table:covered-table-cell/>
          <table:table-cell table:style-name="TableCell541">
            <text:p text:style-name="P542">性　　別</text:p>
          </table:table-cell>
          <table:table-cell table:style-name="TableCell543">
            <text:p text:style-name="P544"/>
          </table:table-cell>
        </table:table-row>
        <table:table-row table:style-name="TableRow545">
          <table:table-cell table:style-name="TableCell546">
            <text:p text:style-name="P547">學<text:s text:c="3"/>　歷</text:p>
          </table:table-cell>
          <table:table-cell table:style-name="TableCell548" table:number-columns-spanned="3">
            <text:p text:style-name="P549"/>
          </table:table-cell>
          <table:covered-table-cell/>
          <table:covered-table-cell/>
          <table:table-cell table:style-name="TableCell550">
            <text:p text:style-name="P551">婚姻狀況</text:p>
          </table:table-cell>
          <table:table-cell table:style-name="TableCell552" table:number-columns-spanned="2">
            <text:p text:style-name="P553"/>
          </table:table-cell>
          <table:covered-table-cell/>
        </table:table-row>
        <table:table-row table:style-name="TableRow554">
          <table:table-cell table:style-name="TableCell555">
            <text:p text:style-name="P556">經歷</text:p>
            <text:p text:style-name="P557">（工作內容</text:p>
            <text:p text:style-name="P558"><text:span text:style-name="T559">簡述及表現）</text:span></text:p>
          </table: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專　　長</text:p>
          </table:table-cell>
          <table:table-cell table:style-name="TableCell565" table:number-columns-spanned="6">
            <text:p text:style-name="P566"/>
            <text:p text:style-name="P567"/>
            <text:p text:style-name="P568"/>
            <text:p text:style-name="P569"/>
          </table:table-cell>
          <table:covered-table-cell/>
          <table:covered-table-cell/>
          <table:covered-table-cell/>
          <table:covered-table-cell/>
          <table:covered-table-cell/>
        </table:table-row>
        <table:table-row table:style-name="TableRow570">
          <table:table-cell table:style-name="TableCell571">
            <text:p text:style-name="P572">家庭背景</text:p>
          </table:table-cell>
          <table:table-cell table:style-name="TableCell573" table:number-columns-spanned="6">
            <text:p text:style-name="P574"/>
            <text:p text:style-name="P575"/>
            <text:p text:style-name="P576"/>
          </table:table-cell>
          <table:covered-table-cell/>
          <table:covered-table-cell/>
          <table:covered-table-cell/>
          <table:covered-table-cell/>
          <table:covered-table-cell/>
        </table:table-row>
        <table:table-row table:style-name="TableRow577">
          <table:table-cell table:style-name="TableCell578">
            <text:p text:style-name="P579">個人理念</text:p>
          </table:table-cell>
          <table:table-cell table:style-name="TableCell580" table:number-columns-spanned="6">
            <text:p text:style-name="P581"/>
            <text:p text:style-name="P582"/>
          </table:table-cell>
          <table:covered-table-cell/>
          <table:covered-table-cell/>
          <table:covered-table-cell/>
          <table:covered-table-cell/>
          <table:covered-table-cell/>
        </table:table-row>
        <table:table-row table:style-name="TableRow583">
          <table:table-cell table:style-name="TableCell584">
            <text:p text:style-name="P585">報考本校<text:s/>原因</text:p>
          </table: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ext:p text:style-name="P590">工作抱負</text:p>
            <text:p text:style-name="P591">與<text:s/>期<text:s/>許<text:s/></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P596">其<text:s text:c="4"/>他</text:p>
          </table:table-cell>
          <table:table-cell table:style-name="TableCell597" table:number-columns-spanned="6">
            <text:p text:style-name="P598"/>
          </table:table-cell>
          <table:covered-table-cell/>
          <table:covered-table-cell/>
          <table:covered-table-cell/>
          <table:covered-table-cell/>
          <table:covered-table-cell/>
        </table:table-row>
      </table:table>
      <text:p text:style-name="P599">備註：本頁如不敷使用可自行加頁。<text:s/></text:p>
      <text:p text:style-name="P600"/>
      <text:p text:style-name="P601">委託書</text:p>
      <text:p text:style-name="P602"><text:span text:style-name="T603">本人</text:span><text:span text:style-name="T604"><text:s text:c="11"/></text:span><text:span text:style-name="T605">欲報名參加貴校</text:span><text:span text:style-name="T606">112</text:span><text:span text:style-name="T607">年度</text:span><text:span text:style-name="T608">約僱幹事</text:span><text:span text:style-name="T609">甄選</text:span><text:span text:style-name="T610">，因故無法親自報名，特委託</text:span><text:span text:style-name="T611"><text:s text:c="15"/></text:span><text:span text:style-name="T612">先生女士代為辦理報名手續，懇請</text:span><text:span text:style-name="T613"><text:s/></text:span><text:span text:style-name="T614">惠予辦理。</text:span></text:p>
      <text:p text:style-name="P615"><text:s text:c="15"/></text:p>
      <text:p text:style-name="P616"/>
      <text:p text:style-name="P617">此致</text:p>
      <text:p text:style-name="P618">臺北市文山區明道國民小學</text:p>
      <text:p text:style-name="P619"><text:s text:c="20"/></text:p>
      <text:p text:style-name="P620"><text:s text:c="3"/>委<text:s/>託<text:s/>人：<text:s text:c="21"/>簽章<text:line-break/><text:s text:c="3"/>身分證字號：<text:line-break/><text:s text:c="3"/>住<text:s text:c="4"/>址：<text:line-break/><text:s text:c="3"/>電<text:s text:c="4"/>話：<text:line-break/><text:s text:c="3"/>受<text:s/>託<text:s/>人<text:s/>：<text:s text:c="20"/>簽章<text:line-break/><text:s text:c="3"/>身分證字號：<text:line-break/><text:s text:c="3"/>住<text:s text:c="4"/>址：<text:line-break/><text:s text:c="3"/>電<text:s text:c="4"/>話：</text:p>
      <text:p text:style-name="P621"/>
      <text:p text:style-name="P622"/>
      <text:p text:style-name="P623"><text:span text:style-name="T624"><text:s/></text:span><text:span text:style-name="T625">中</text:span><text:span text:style-name="T626"><text:s text:c="3"/></text:span><text:span text:style-name="T627">華</text:span><text:span text:style-name="T628"><text:s text:c="3"/></text:span><text:span text:style-name="T629">民</text:span><text:span text:style-name="T630"><text:s text:c="3"/></text:span><text:span text:style-name="T631">國</text:span><text:span text:style-name="T632"><text:s text:c="2"/>112 <text:s text:c="2"/></text:span><text:span text:style-name="T633">年</text:span><text:span text:style-name="T634"><text:s text:c="3"/></text:span><text:span text:style-name="T635">10</text:span><text:span text:style-name="T636"><text:s text:c="5"/></text:span><text:span text:style-name="T637">月</text:span><text:span text:style-name="T638"><text:s text:c="11"/></text:span><text:span text:style-name="T639">日</text:span><text:span text:style-name="T6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1041in" fo:line-height="180%"/>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4pt" style:font-size-asian="14pt"/>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6pt" style:font-size-asian="16pt" style:font-size-complex="10pt" fo:hyphenate="tru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6895in" fo:margin-bottom="0.4923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user</dc:creator>
    <meta:creation-date>2023-10-03T13:40:00Z</meta:creation-date>
    <dc:date>2023-10-05T12:17:00Z</dc:date>
    <meta:print-date>2023-10-05T09:00:00Z</meta:print-date>
    <meta:template xlink:href="Normal" xlink:type="simple"/>
    <meta:editing-cycles>21</meta:editing-cycles>
    <meta:editing-duration>PT11520S</meta:editing-duration>
    <meta:document-statistic meta:page-count="7" meta:paragraph-count="9" meta:word-count="681" meta:character-count="4555" meta:row-count="32" meta:non-whitespace-character-count="3883"/>
  </office:meta>
</office:document-meta>
</file>