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D:/任儀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D:/任儀/AYAA-50034/Downloads/(https:/bola.gov.taipei/)" office:target-frame-name="_top" xlink:show="replace"><text:span text:style-name="T408">(https://</text:span></text:a><text:a xlink:href="file:///D:/任儀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5-31T06:25:00Z</meta:creation-date>
    <dc:date>2023-06-07T09:06:00Z</dc:date>
    <meta:print-date>2020-04-07T09:58:00Z</meta:print-date>
    <meta:template xlink:href="Normal" xlink:type="simple"/>
    <meta:editing-cycles>1</meta:editing-cycles>
    <meta:editing-duration>PT0S</meta:editing-duration>
    <meta:document-statistic meta:page-count="10" meta:paragraph-count="41" meta:word-count="3075" meta:character-count="20565" meta:row-count="146" meta:non-whitespace-character-count="17531"/>
  </office:meta>
</office:document-meta>
</file>