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4166in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8" style:parent-style-name="Textbody" style:family="paragraph">
      <style:paragraph-properties fo:line-height="150%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0" style:parent-style-name="Textbody" style:family="paragraph">
      <style:paragraph-properties style:snap-to-layout-grid="false" fo:text-align="justify" fo:line-height="150%" fo:text-inden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5" style:parent-style-name="Textbody" style:family="paragraph">
      <style:paragraph-properties style:snap-to-layout-grid="false" fo:text-align="justify" fo:line-height="150%" fo:text-indent="0.3333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9" style:parent-style-name="Textbody" style:family="paragraph">
      <style:paragraph-properties fo:text-align="justify" fo:line-height="150%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1" style:parent-style-name="Textbody" style:family="paragraph">
      <style:paragraph-properties fo:text-align="justify" fo:line-height="150%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5" style:parent-style-name="Textbody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7" style:parent-style-name="Textbody" style:family="paragraph">
      <style:paragraph-properties fo:text-align="justify" fo:line-height="150%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9" style:parent-style-name="Textbody" style:family="paragraph">
      <style:paragraph-properties fo:text-align="justify" fo:line-height="150%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olumn44" style:family="table-column">
      <style:table-column-properties style:column-width="0.95in" style:use-optimal-column-width="false"/>
    </style:style>
    <style:style style:name="TableColumn45" style:family="table-column">
      <style:table-column-properties style:column-width="3.8875in" style:use-optimal-column-width="false"/>
    </style:style>
    <style:style style:name="Table43" style:family="table">
      <style:table-properties style:width="4.8375in" fo:margin-left="0in" table:align="center"/>
    </style:style>
    <style:style style:name="TableRow46" style:family="table-row">
      <style:table-row-properties style:min-row-height="0.33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1388in" fo:margin-bottom="0.1388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top="0.1388in" fo:margin-bottom="0.1388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61" style:family="table-row">
      <style:table-row-properties style:min-row-height="0.4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75" style:family="table-row">
      <style:table-row-properties style:min-row-height="0.4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3" style:parent-style-name="Textbody" style:family="paragraph">
      <style:paragraph-properties fo:text-align="justify" fo:margin-top="0.1388in" fo:line-height="150%" fo:margin-left="1.1666in" fo:text-indent="-1.1666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6" style:parent-style-name="Textbody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96" style:parent-style-name="Textbody" style:family="paragraph">
      <style:paragraph-properties fo:text-align="justify" fo:text-indent="1.3625in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02" style:parent-style-name="Textbody" style:family="paragraph">
      <style:paragraph-properties fo:break-before="page" fo:text-align="justify" fo:text-indent="1.3625in"/>
    </style:style>
    <style:style style:name="T10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background-color="#FFFFFF"/>
    </style:style>
    <style:style style:name="TableColumn105" style:family="table-column">
      <style:table-column-properties style:column-width="1.4986in" style:use-optimal-column-width="false"/>
    </style:style>
    <style:style style:name="TableColumn106" style:family="table-column">
      <style:table-column-properties style:column-width="2.2437in" style:use-optimal-column-width="false"/>
    </style:style>
    <style:style style:name="TableColumn107" style:family="table-column">
      <style:table-column-properties style:column-width="1.3194in" style:use-optimal-column-width="false"/>
    </style:style>
    <style:style style:name="TableColumn108" style:family="table-column">
      <style:table-column-properties style:column-width="1.8173in" style:use-optimal-column-width="false"/>
    </style:style>
    <style:style style:name="Table104" style:family="table">
      <style:table-properties style:width="6.8791in" style:rel-width="100%" fo:margin-left="0in" table:align="center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2" style:parent-style-name="Textbody" style:family="paragraph">
      <style:paragraph-properties fo:widows="2" fo:orphans="2" fo:text-align="center" fo:line-height="0.347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8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P117" style:parent-style-name="Textbody" style:family="paragraph">
      <style:paragraph-properties fo:widows="2" fo:orphans="2" fo:text-align="center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19" style:family="table-row">
      <style:table-row-properties style:min-row-height="0.86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859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859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859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/>
      <style:text-properties style:font-name-asian="標楷體" style:letter-kerning="false" fo:font-size="20pt" style:font-size-asian="20pt" style:font-size-complex="20pt"/>
    </style:style>
    <style:style style:name="TableRow161" style:family="table-row">
      <style:table-row-properties style:min-row-height="1.007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 fo:margin-top="0.1965in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margin-top="0.1965in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68" style:family="table-row">
      <style:table-row-properties style:min-row-height="1.534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 style:snap-to-layout-grid="false" fo:text-align="center" fo:margin-top="0.1965in" fo:line-height="150%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margin-top="0.1965in" fo:line-height="0.3611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Textbody" style:family="paragraph">
      <style:paragraph-properties fo:margin-top="0.1965in" fo:line-height="0.3611in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Textbody" style:list-style-name="LFO1" style:family="paragraph">
      <style:paragraph-properties fo:widows="2" fo:orphans="2" style:snap-to-layout-grid="false" fo:margin-top="0.1965in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-asian="標楷體" fo:font-weight="bold" style:font-weight-asian="bold" style:letter-kerning="false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style:snap-to-layout-grid="false" fo:text-align="justify" fo:margin-left="-0.0097in" fo:margin-right="0.0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Textbody" style:family="paragraph">
      <style:paragraph-properties fo:widows="2" fo:orphans="2" style:snap-to-layout-grid="false" fo:text-align="justify" style:line-height-at-least="0.3333in" fo:margin-left="0.2388in" fo:margin-right="0.0715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Textbody" style:family="paragraph">
      <style:paragraph-properties fo:widows="2" fo:orphans="2" style:snap-to-layout-grid="false" fo:text-align="justify" style:line-height-at-least="0.3333in" fo:margin-left="0.2819in" fo:margin-right="0.071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Textbody" style:family="paragraph">
      <style:paragraph-properties fo:widows="2" fo:orphans="2" style:snap-to-layout-grid="false" fo:text-align="justify" style:line-height-at-least="0.3333in" fo:margin-left="0.2819in" fo:margin-right="0.071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Textbody" style:family="paragraph">
      <style:paragraph-properties fo:widows="2" fo:orphans="2" style:snap-to-layout-grid="false" fo:text-align="justify" style:line-height-at-least="0.3333in" fo:margin-right="0.0715in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3" style:family="table-row">
      <style:table-row-properties style:min-row-height="0.25in" style:use-optimal-row-height="false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25in" style:use-optimal-row-height="false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25in" style:use-optimal-row-height="false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1.45in" style:use-optimal-row-height="false"/>
    </style:style>
    <style:style style:name="P230" style:parent-style-name="內文" style:family="paragraph">
      <style:paragraph-properties fo:widows="2" fo:orphans="2"/>
    </style:style>
    <style:style style:name="P231" style:parent-style-name="Textbody" style:family="paragraph">
      <style:paragraph-properties fo:text-align="justify"/>
      <style:text-properties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<text:s/></text:span><text:span text:style-name="T3">經濟部標準檢驗局</text:span></text:p>
      <text:p text:style-name="P4"><text:span text:style-name="T5">112</text:span><text:span text:style-name="T6">年度</text:span><text:span text:style-name="T7">「輔導國中、國小學童認識商品使用安全暨正字標記」宣導活動</text:span></text:p>
      <text:p text:style-name="P8"><text:span text:style-name="T9">一、辦理目的：</text:span></text:p>
      <text:p text:style-name="P10"><text:span text:style-name="T11">經濟部標準檢驗局為</text:span><text:span text:style-name="T12">紮根學童從小選購商品應有檢驗合格標章的觀念，特籌化辦理校園「</text:span><text:span text:style-name="T13">認識商品使用安全暨正字標記」</text:span><text:span text:style-name="T14">宣導活動，期透過寓教於樂方式，有效建立學童選購檢驗合格標章商品，保障自己與家人「使用」安全商品觀念。</text:span></text:p>
      <text:p text:style-name="P15"><text:span text:style-name="T16">本活動進行時間約</text:span><text:span text:style-name="T17">40-60</text:span><text:span text:style-name="T18">分鐘，可安排於班週會或共同科目時間。</text:span></text:p>
      <text:p text:style-name="P19"><text:span text:style-name="T20">二、主辦單位：經濟部標準檢驗局</text:span></text:p>
      <text:p text:style-name="P21"><text:span text:style-name="T22">三、辦理對象：雙北市國中</text:span><text:span text:style-name="T23">、</text:span><text:span text:style-name="T24">國小學童</text:span></text:p>
      <text:p text:style-name="P25"><text:span text:style-name="T26">四、辦理期間：</text:span><text:span text:style-name="T27">112</text:span><text:span text:style-name="T28">年</text:span><text:span text:style-name="T29">5</text:span><text:span text:style-name="T30">月</text:span><text:span text:style-name="T31">15</text:span><text:span text:style-name="T32">日至</text:span><text:span text:style-name="T33">12</text:span><text:span text:style-name="T34">月</text:span><text:span text:style-name="T35">15</text:span><text:span text:style-name="T36">日</text:span></text:p>
      <text:p text:style-name="P37"><text:span text:style-name="T38">五、活動地點：雙北市國中、國小校園</text:span></text:p>
      <text:p text:style-name="P39"><text:span text:style-name="T40">六、活動方式：（約</text:span><text:span text:style-name="T41">40-60</text:span><text:span text:style-name="T42">分鐘）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<text:span text:style-name="T52">活動內容</text:span>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分</text:span></text:p>
          </table:table-cell>
          <table:table-cell table:style-name="TableCell58">
            <text:p text:style-name="P59"><text:span text:style-name="T60">開場簡介</text:span></text:p>
          </table:table-cell>
        </table:table-row>
        <table:table-row table:style-name="TableRow61">
          <table:table-cell table:style-name="TableCell62">
            <text:p text:style-name="P63"><text:span text:style-name="T64">25-35</text:span><text:span text:style-name="T65">分</text:span></text:p>
          </table:table-cell>
          <table:table-cell table:style-name="TableCell66">
            <text:p text:style-name="P67"><text:span text:style-name="T68">安全及正字標記商品宣導</text:span><text:span text:style-name="T69">/</text:span><text:span text:style-name="T70">影片播放</text:span></text:p>
            <text:p text:style-name="P71"><text:span text:style-name="T72">商品安全及正字標記標章認識</text:span><text:span text:style-name="T73">/</text:span><text:span text:style-name="T74">解說</text:span></text:p>
          </table:table-cell>
        </table:table-row>
        <table:table-row table:style-name="TableRow75">
          <table:table-cell table:style-name="TableCell76">
            <text:p text:style-name="P77"><text:span text:style-name="T78">5-15</text:span><text:span text:style-name="T79">分</text:span></text:p>
          </table:table-cell>
          <table:table-cell table:style-name="TableCell80">
            <text:p text:style-name="P81"><text:span text:style-name="T82">有獎徵答</text:span></text:p>
          </table:table-cell>
        </table:table-row>
      </table:table>
      <text:p text:style-name="P83"><text:span text:style-name="T84">七、宣導品：宣導摺頁、正字標記便利紙、文件匣及橡皮擦</text:span><text:span text:style-name="T85">。</text:span></text:p>
      <text:p text:style-name="P86"><text:span text:style-name="T87">八、聯絡窗口：第六組作業管制科</text:span><text:span text:style-name="T88">02-23431700</text:span><text:span text:style-name="T89">分機</text:span><text:span text:style-name="T90">551</text:span><text:span text:style-name="T91">陳自倩</text:span><text:span text:style-name="T92">/</text:span><text:span text:style-name="T93">分機</text:span><text:span text:style-name="T94">835</text:span><text:span text:style-name="T95">陳家軒</text:span></text:p>
      <text:p text:style-name="P96"><text:span text:style-name="T97">～</text:span><text:span text:style-name="T98">背面有報名表</text:span><text:span text:style-name="T99"><text:s/></text:span><text:span text:style-name="T100">歡迎踴躍填寫報名</text:span><text:span text:style-name="T101">～</text:span></text:p>
      <text:soft-page-break/>
      <text:p text:style-name="P102"><text:span text:style-name="T103">表二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經濟部標準檢驗局　</text:p>
            <text:p text:style-name="P112"><text:span text:style-name="T113">112</text:span><text:span text:style-name="T114">年度</text:span><text:span text:style-name="T115">「輔導國中、國小學童認識商品使用安全暨正字標記」</text:span><text:span text:style-name="T116">宣導活動</text:span></text:p>
            <text:p text:style-name="P117"><text:span text:style-name="T118">報名表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學校名稱</text:span></text:p>
          </table:table-cell>
          <table:table-cell table:style-name="TableCell123" table:number-columns-spanned="3">
            <text:p text:style-name="P124"><text:span text:style-name="T125">　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學校地址</text:span></text:p>
          </table:table-cell>
          <table:table-cell table:style-name="TableCell130">
            <text:p text:style-name="P131"><text:span text:style-name="T132">　</text:span></text:p>
          </table:table-cell>
          <table:table-cell table:style-name="TableCell133">
            <text:p text:style-name="P134"><text:span text:style-name="T135">宣導班級</text:span><text:span text:style-name="T136">/</text:span><text:span text:style-name="T137">人數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聯絡人姓名</text:span><text:span text:style-name="T144">/</text:span><text:span text:style-name="T145">職稱</text:span></text:p>
          </table:table-cell>
          <table:table-cell table:style-name="TableCell146">
            <text:p text:style-name="P147"><text:span text:style-name="T148">　</text:span></text:p>
          </table:table-cell>
          <table:table-cell table:style-name="TableCell149">
            <text:p text:style-name="P150"><text:span text:style-name="T151">聯絡電話</text:span></text:p>
          </table:table-cell>
          <table:table-cell table:style-name="TableCell152">
            <text:p text:style-name="P153"><text:span text:style-name="T154">　</text:span></text:p>
          </table:table-cell>
        </table:table-row>
        <table:table-row table:style-name="TableRow155">
          <table:table-cell table:style-name="TableCell156">
            <text:p text:style-name="P157"><text:span text:style-name="T158">電子郵件信箱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宣導地點</text:span></text:p>
          </table:table-cell>
          <table:table-cell table:style-name="TableCell165" table:number-columns-spanned="3">
            <text:p text:style-name="P166"><text:span text:style-name="T167">限學校室內場地，並方便以筆電播放宣導短片且場地具備單槍、投影螢幕及麥克風設備。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希望宣導時間</text:span></text:p>
          </table:table-cell>
          <table:table-cell table:style-name="TableCell172" table:number-columns-spanned="3">
            <text:p text:style-name="P173"><text:span text:style-name="T174">第一順位：</text:span><text:span text:style-name="T175"><text:s/>112</text:span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text:span text:style-name="T181">/</text:span><text:span text:style-name="T182">時間：</text:span></text:p>
            <text:p text:style-name="P183"><text:span text:style-name="T184">第二順位：</text:span><text:span text:style-name="T185"><text:s/>112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text:span text:style-name="T191">/</text:span><text:span text:style-name="T192">時間：</text:span></text:p>
            <text:list text:style-name="LFO1" text:continue-numbering="true">
              <text:list-item>
                <text:p text:style-name="P193"><text:span text:style-name="T194">本活動辦理期間預計於</text:span><text:span text:style-name="T195">112</text:span><text:span text:style-name="T196">年</text:span><text:span text:style-name="T197">5</text:span><text:span text:style-name="T198">月</text:span><text:span text:style-name="T199">15</text:span><text:span text:style-name="T200">日至</text:span><text:span text:style-name="T201">12</text:span><text:span text:style-name="T202">月</text:span><text:span text:style-name="T203">15</text:span><text:span text:style-name="T204">日，因學校數眾多，請協助填報兩個希望宣導時間順位，俾利本局安排活動。</text:span></text:p>
              </text:list-item>
            </text:list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 table:number-rows-spanned="5">
            <text:p text:style-name="P207">說明：</text:p>
            <text:p text:style-name="P208">1、活動報名：即日起至112年11月15日止。</text:p>
            <text:p text:style-name="P209">2、報名表請於112年11月15日前傳真(02)2392-1441或電郵chian.chen @bsmi.gov.tw<text:s/>第六組作業管制科陳自倩收。</text:p>
            <text:p text:style-name="P210">3、宣導場次有限，依報名先後依序規劃，貴校若有意願請儘速回傳本報名表，俾利本局儘速安排到校宣導，如本年度未排入期程之學校，本局將列入113年度優先排序。</text:p>
            <text:p text:style-name="P211"><text:span text:style-name="T212">4</text:span><text:span text:style-name="T213">、如有相關問題歡迎電洽</text:span><text:span text:style-name="T214">(02)2343-1700</text:span><text:span text:style-name="T215">分機</text:span><text:span text:style-name="T216">551</text:span><text:span text:style-name="T217">陳自倩</text:span><text:span text:style-name="T218">/</text:span><text:span text:style-name="T219">分機</text:span><text:span text:style-name="T220">835</text:span><text:span text:style-name="T221">陳家軒</text:span><text:span text:style-name="T222">。</text:span>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83in" fo:margin-left="0.6944in" fo:margin-bottom="0.2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 國小校園安全商品宣導</dc:title>
    <meta:initial-creator>scu</meta:initial-creator>
    <dc:creator>user</dc:creator>
    <meta:creation-date>2023-03-29T02:54:00Z</meta:creation-date>
    <dc:date>2023-03-29T02:54:00Z</dc:date>
    <meta:print-date>2023-03-23T14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