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2.2902in" style:use-optimal-column-width="false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2.2916in" style:use-optimal-column-width="false"/>
    </style:style>
    <style:style style:name="Table1" style:family="table" style:master-page-name="MP0">
      <style:table-properties style:width="7.331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968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</text:span><text:span text:style-name="T10">2023</text:span><text:span text:style-name="T11">兒童月「</text:span><text:span text:style-name="T12">永續愛</text:span><text:span text:style-name="T13">Taipei<text:s/></text:span><text:span text:style-name="T14">自主</text:span><text:span text:style-name="T15">fun</text:span><text:span text:style-name="T16">心玩</text:span><text:span text:style-name="T17">」系列活動</text:span></text:p>
            <text:p text:style-name="P18">「FUNNY PLAZA<text:s/>兒童樂學園-小老闆公益環保市集」</text:p>
            <text:p text:style-name="P19"><text:span text:style-name="T20">【攤位設置申請表】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<text:s text:c="4"/>校</text:p>
          </table:table-cell>
          <table:table-cell table:style-name="TableCell24">
            <text:p text:style-name="P25"/>
          </table:table-cell>
          <table:table-cell table:style-name="TableCell26">
            <text:p text:style-name="P27">攤位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攤位申請</text:span><text:span text:style-name="T34">人</text:span></text:p>
            <text:p text:style-name="P35">(家長代表)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攤位申請</text:span><text:span text:style-name="T53">人</text:span></text:p>
            <text:p text:style-name="P54">(學生姓名)</text:p>
          </table:table-cell>
          <table:table-cell table:style-name="TableCell55">
            <text:p text:style-name="P56"/>
          </table:table-cell>
          <table:table-cell table:style-name="TableCell57">
            <text:p text:style-name="P58">班<text:s text:c="4"/>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承辦處室</text:p>
          </table:table-cell>
          <table:table-cell table:style-name="TableCell64">
            <text:p text:style-name="P65"/>
          </table:table-cell>
          <table:table-cell table:style-name="TableCell66">
            <text:p text:style-name="P67">承<text:s/>辦<text:s/>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承辦人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承辦人信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攤位類別</text:p>
            <text:p text:style-name="P82">(可複選)</text:p>
          </table:table-cell>
          <table:table-cell table:style-name="TableCell83" table:number-columns-spanned="3">
            <text:p text:style-name="P84">□二手商品</text:p>
            <text:p text:style-name="P85">□手作商品<text:s text:c="4"/></text:p>
            <text:p text:style-name="P86"><text:span text:style-name="T87">□</text:span><text:span text:style-name="T88">其他</text:span><text:span text:style-name="T89"><text:s text:c="10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攤位內容</text:p>
            <text:p text:style-name="P93">說明</text:p>
          </table:table-cell>
          <table:table-cell table:style-name="TableCell94" table:number-columns-spanned="3">
            <text:p text:style-name="P95"><text:span text:style-name="T96">★</text:span><text:span text:style-name="T97">內</text:span><text:span text:style-name="T98"><text:s text:c="4"/></text:span><text:span text:style-name="T99">容</text:span><text:span text:style-name="T100">-</text:span><text:span text:style-name="T101">&lt;</text:span><text:span text:style-name="T102">如商品品項等</text:span><text:span text:style-name="T103">&gt;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攤位基本需求</text:span></text:p>
          </table:table-cell>
          <table:table-cell table:style-name="TableCell109" table:number-columns-spanned="3">
            <text:p text:style-name="P110"><text:span text:style-name="T111">＊每攤位提供</text:span><text:span text:style-name="T112">帳篷一頂、展架</text:span><text:span text:style-name="T113">1</text:span><text:span text:style-name="T114">組、帆布</text:span><text:span text:style-name="T115">1</text:span><text:span text:style-name="T116">張</text:span><text:span text:style-name="T117">。</text:span></text:p>
            <text:p text:style-name="P118">＊不提供電力、電源。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攤位設攤原則</text:p>
          </table:table-cell>
          <table:table-cell table:style-name="TableCell122" table:number-columns-spanned="3">
            <text:p text:style-name="P123">一、以教具、衣物、玩具或書籍等生活用品為主，為可二次使</text:p>
            <text:p text:style-name="P124"><text:s text:c="4"/>用，整潔乾淨無損壞之物品。</text:p>
            <text:p text:style-name="P125">二、親子互動手作商品，例如:手作造型餅乾、小飾品、小農</text:p>
            <text:p text:style-name="P126"><text:s text:c="4"/>產品等(以裸裝/未包裝無塑為原則)。</text:p>
            <text:p text:style-name="P127">三、活動現場禁止販售飲食及市售包裝之商品。</text:p>
            <text:p text:style-name="P128">四、各攤位請注意環保、節能、垃圾減量及資源回收等原則。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備<text:s/><text:s text:c="3"/>註</text:p>
          </table:table-cell>
          <table:table-cell table:style-name="TableCell132" table:number-columns-spanned="3">
            <text:p text:style-name="P133">＊攤位設置以兒童為主(年齡6-12歲)，家長為輔，得結合學</text:p>
            <text:p text:style-name="P134"><text:s text:c="2"/>校家長會辦理，各校申請以設置1攤為原則。</text:p>
            <text:p text:style-name="P135">＊由各學校進行初步審查並協助『攤位設置申請表』填報，</text:p>
            <text:p text:style-name="P136"><text:s text:c="2"/>請於112年3月20日(星期一)前提出，以利彙整審查。</text:p>
            <text:p text:style-name="P137"><text:span text:style-name="T138">＊『攤位設置申請表』報名網址</text:span><text:span text:style-name="T139">-</text:span><text:a xlink:href="https://bit.ly/3HVM6uZ" office:target-frame-name="_top" xlink:show="replace"><text:span text:style-name="T140">https://bit.ly/3HVM6uZ</text:span></text:a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審查建議</text:p>
          </table:table-cell>
          <table:table-cell table:style-name="TableCell144" table:number-columns-spanned="3">
            <text:p text:style-name="P145">□審核通過。</text:p>
            <text:soft-page-break/>
            <text:p text:style-name="P146"><text:span text:style-name="T147">□</text:span><text:span text:style-name="T148">審核不通過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user</dc:creator>
    <meta:creation-date>2023-02-21T00:49:00Z</meta:creation-date>
    <dc:date>2023-02-21T00:49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